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ten,damen duiker waterloop 2-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A.J.H. Reevoord te Holten voor het aanbrengen en hebben van een gronddam met duiker ter lengte van 6 meter in waterloop 2-7-, tussen de percelen kadastraal bekend Rijssen, sectie M, nummers 437 en 67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 december 201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7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7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ten,damen duiker waterloop 2-7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8275</meta:user-defined>
    <meta:user-defined meta:name="OVERHEIDop.WsbID/DC.identifier">wsb-2014-827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51RM 6</meta:user-defined>
    <meta:user-defined meta:name="OVERHEIDop.woonplaats">Holten</meta:user-defined>
    <meta:user-defined meta:name="OVERHEIDop.straatnaam">Veen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2-02</meta:user-defined>
    <meta:user-defined meta:name="xs:date/OVERHEIDop.einddatum">2015-01-13</meta:user-defined>
    <meta:user-defined meta:name="OVERHEID.EPSG28992/DC.spatial">228627 478848</meta:user-defined>
    <meta:user-defined meta:name="OVERHEIDop.versieInformatie"/>
  </office:meta>
</office:document-meta>
</file>