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verwijderen van een laagspanningskabel en lagedrukgasleiding bij Jhr Ramweg 40 in Schalkwijk (code 875986)</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verwijderen van een laagspanningskabel en lagedrukgasleiding door middel van een open ontgraving, op de locatie Jhr Ramweg 40 in Schalkwijk, in de gemeente Houten. Dit besluit is verzonden op 4 december 2014.</text:p>
            <text:p text:style-name="common-al">
            <text:span text:style-name="nadrukvet">Stukken inzien</text:span>
          </text:p>
            <text:p text:style-name="common-al">U kunt de aanvraag, de vergunning en de daarbij horende stukken inzien van 6 december 2014 tot en met 17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7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laagspanningskabel en lagedrukgasleiding bij Jhr Ramweg 40 in Schalkwijk (code 87598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72</meta:user-defined>
    <meta:user-defined meta:name="OVERHEIDop.WsbID/DC.identifier">wsb-2014-827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9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JS 40</meta:user-defined>
    <meta:user-defined meta:name="OVERHEIDop.woonplaats">Schalkwijk</meta:user-defined>
    <meta:user-defined meta:name="OVERHEIDop.straatnaam">Jonkheer Ram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4</meta:user-defined>
    <meta:user-defined meta:name="xs:date/OVERHEIDop.einddatum">2015-01-17</meta:user-defined>
    <meta:user-defined meta:name="OVERHEID.EPSG28992/DC.spatial">141431 444961</meta:user-defined>
    <meta:user-defined meta:name="OVERHEIDop.versieInformatie"/>
  </office:meta>
</office:document-meta>
</file>