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schrappen van een geregistreerde aanduiding belangengroepering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het Hoogheemraadschap van Delfland maakt als gevolg van het bepaalde in artikel G2a, lid 7 van de Kieswet bekend, dat in de vergadering van het centraal stembureau van 1 december 2014 beslissingen zijn genomen ten aanzien van de ingediende verzoeken van het Christen Democratisch Appél  (CDA), de ChristenUnie, de Partij van de Arbeid (P.v.d.A.), de Partij voor de Dieren (PVDD), de Staatkundig Gereformeerde Partij (SGP) en de Volkspartij voor Vrijheid en Democratie (VVD) tot het schrappen van de aanduiding uit het register. De besluiten zijn als bijlage bij deze bekendmaking bijgevoe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27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chrappen van een geregistreerde aanduiding belangengroeperin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4</meta:user-defined>
    <meta:user-defined meta:name="OVERHEIDop.publicationIssue">8271</meta:user-defined>
    <meta:user-defined meta:name="OVERHEIDop.WsbID/DC.identifier">wsb-2014-8271</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4-18665</meta:user-defined>
    <meta:user-defined meta:name="OVERHEIDop.externeBijlage">exb-2014-18666</meta:user-defined>
    <meta:user-defined meta:name="OVERHEIDop.externeBijlage">exb-2014-18667</meta:user-defined>
    <meta:user-defined meta:name="OVERHEIDop.externeBijlage">exb-2014-18668</meta:user-defined>
    <meta:user-defined meta:name="OVERHEIDop.externeBijlage">exb-2014-18669</meta:user-defined>
    <meta:user-defined meta:name="OVERHEIDop.externeBijlage">exb-2014-18670</meta:user-defined>
    <meta:user-defined meta:name="OVERHEIDop.externeBijlage">exb-2014-18671</meta:user-defined>
    <meta:user-defined meta:name="OVERHEID.Gemeente/DC.spatial">Lansingerland</meta:user-defined>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land</meta:user-defined>
    <meta:user-defined meta:name="OVERHEID.Gemeente/DC.spatial">Zoetermeer</meta:user-defined>
    <meta:user-defined meta:name="OVERHEIDop.versieInformatie"/>
  </office:meta>
</office:document-meta>
</file>