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office:automatic-styles>
  <office:body>
    <office:text>
      <text:p text:style-name="new_page_staatscourant"/>
      <text:p text:style-name="single-kop-titel">Verordening bestuursrechtelijke geldschulden waterschap Vechtstromen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Vechtstromen;</text:p>
            <text:p text:style-name="common-al">gezien het voorstel van het dagelijks bestuur d.d. 18 november 2014;</text:p>
            <text:p text:style-name="common-al">gelet op de artikelen 4:86 en 4:88 van de Algemene wet bestuursrecht en 56, 77 en 78 van de Waterschapswet en artikel 2 van de Overgangsbepalingen behorende bij het Reglement voor het waterschap Vechtstromen;</text:p>
            <text:p text:style-name="tussenkopcur">
            <text:span text:style-name="nadrukvet">BESLUIT</text:span>
          </text:p>
            <text:p text:style-name="common-al">vast te stellen de Verordening bestuursrechtelijke geldschulden waterschap Vechtstromen </text:p>
            <text:p text:style-name="tussenkopcur">
            <text:span text:style-name="nadrukvet">Artikel 1</text:span>
            <text:span text:style-name="nadrukvet"> begripsbepalingen</text:span>
          </text:p>
            <text:p text:style-name="common-al">In deze verordening en de daarop berustende bepalingen wordt verstaan onder:</text:p>
            <text:list text:style-name="id1-3-2-1-1-8">
              <text:list-item text:style-override="id1-3-2-1-1-8-1">
                <text:number>a.</text:number>
                <text:p text:style-name="al">bestuursorgaan: het algemeen bestuur of het dagelijks bestuur van waterschap Vechtstromen;</text:p>
              </text:list-item>
              <text:list-item text:style-override="id1-3-2-1-1-8-2">
                <text:number>b.</text:number>
                <text:p text:style-name="al">SAW: Sectorale arbeidsvoorwaardenregelingen waterschapspersoneel.</text:p>
              </text:list-item>
            </text:list>
            <text:p text:style-name="tussenkopcur">
            <text:span text:style-name="nadrukvet">Artikel 2 Geldschulden zonder voorafgaande beschikking</text:span>
          </text:p>
            <text:p text:style-name="common-al">Geen beschikking wordt vastgesteld voor betaling van een geldsom door het bestuursorgaan met betrekking tot:</text:p>
            <text:list text:style-name="id1-3-2-1-1-11">
              <text:list-item text:style-override="id1-3-2-1-1-11-1">
                <text:number>a.</text:number>
                <text:p text:style-name="al">de vergoedingen aan leden van het algemeen bestuur op grond van het Waterschapsbesluit en de Verordening rechtpositie bestuur Vechtstromen;</text:p>
              </text:list-item>
              <text:list-item text:style-override="id1-3-2-1-1-11-2">
                <text:number>b.</text:number>
                <text:p text:style-name="al">de bezoldiging en vergoedingen van leden van het dagelijks bestuur en de watergraaf op grond van het Waterschapsbesluit en de Verordening rechtpositie bestuur Vechtstromen;</text:p>
              </text:list-item>
              <text:list-item text:style-override="id1-3-2-1-1-11-3">
                <text:number>c.</text:number>
                <text:p text:style-name="al">de uitkeringen op grond van de Algemene pensioenwet politieke ambtsdragers;</text:p>
              </text:list-item>
              <text:list-item text:style-override="id1-3-2-1-1-11-4">
                <text:number>d.</text:number>
                <text:p text:style-name="al">de bezoldiging van de ambtenaren van het waterschap als bedoeld in de SAW of daarop gebaseerde regelingen;</text:p>
              </text:list-item>
              <text:list-item text:style-override="id1-3-2-1-1-11-5">
                <text:number>e.</text:number>
                <text:p text:style-name="al">de onkostenvergoedingen aan ambtenaren van het waterschap als bedoeld in de SAW of daarop gebaseerde regelingen;</text:p>
              </text:list-item>
              <text:list-item text:style-override="id1-3-2-1-1-11-6">
                <text:number>f.</text:number>
                <text:p text:style-name="al">de overige vergoedingen en toelagen aan ambtenaren van het waterschap als bedoeld in de SAW of daarop gebaseerde regelingen;</text:p>
              </text:list-item>
              <text:list-item text:style-override="id1-3-2-1-1-11-7">
                <text:number>g.</text:number>
                <text:p text:style-name="al">de vergoedingen aan de leden van de commissie van advies voor de behandeling van bezwaren als bedoeld in de Verordening behandeling van bezwaren waterschap Vechtstromen;</text:p>
              </text:list-item>
              <text:list-item text:style-override="id1-3-2-1-1-11-8">
                <text:number>h.</text:number>
                <text:p text:style-name="al">de vergoedingen aan de leden van de adviescommissie als bedoeld in de Procedureverordening nadeelcompensatie waterschap Vechtstromen;</text:p>
              </text:list-item>
            </text:list>
            <text:p text:style-name="tussenkopcur">
            <text:span text:style-name="nadrukvet"/>
            <text:span text:style-name="nadrukvet">Artikel </text:span>
            <text:span text:style-name="nadrukvet">3 </text:span>
            <text:span text:style-name="nadrukvet">Betaaltermijn</text:span>
          </text:p>
            <text:p text:style-name="common-al">De betaaltermijn voor geldschulden als bedoeld in artikel 1 is, in afwijking van 4:87 Awb: </text:p>
            <text:list text:style-name="id1-3-2-1-1-14">
              <text:list-item text:style-override="id1-3-2-1-1-14-1">
                <text:number>a.</text:number>
                <text:p text:style-name="al">voor de onderdelen a, b en c, waar het een vaste maandelijkse vergoedingen betreft: uiterlijk de laatste dag van de maand waarop de uitbetaling betrekking heeft;</text:p>
              </text:list-item>
              <text:list-item text:style-override="id1-3-2-1-1-14-2">
                <text:number>b.</text:number>
                <text:p text:style-name="al">voor de onderdelen a en b, waar het vergoedingen op basis van een declaratie betreft: uiterlijk de laatste dag van de maand, volgend op de maand, waarop de declaratie is ingediend;</text:p>
              </text:list-item>
              <text:list-item text:style-override="id1-3-2-1-1-14-3">
                <text:number>c.</text:number>
                <text:p text:style-name="al">voor onderdeel d: uiterlijk de laatste dag van de maand waarop de uitbetaling betrekking heeft;</text:p>
              </text:list-item>
              <text:list-item text:style-override="id1-3-2-1-1-14-4">
                <text:number>d.</text:number>
                <text:p text:style-name="al">voor de onderdelen e en f, waar het een vaste maandelijkse vergoedingen betreft: uiterlijk de laatste dag van de maand waarop de uitbetaling betrekking heeft;</text:p>
              </text:list-item>
              <text:list-item text:style-override="id1-3-2-1-1-14-5">
                <text:number>e.</text:number>
                <text:p text:style-name="al">voor de onderdelen e en f, waar het vergoedingen op basis van een declaratie betreft: uiterlijk de laatste dag van de maand, volgend op de maand, waarop de declaratie is ingediend;</text:p>
              </text:list-item>
              <text:list-item text:style-override="id1-3-2-1-1-14-6">
                <text:number>f.</text:number>
                <text:p text:style-name="al">voor de onderdelen g en h: uiterlijk de laatste dag van de maand volgend op de maand waarin de zitting waarop de vergoeding betrekking heeft plaats gevonden.</text:p>
              </text:list-item>
            </text:list>
            <text:p text:style-name="tussenkopcur">
            <text:span text:style-name="nadrukvet">Artikel 4</text:span>
            <text:span text:style-name="nadrukvet"> Slotbepalingen</text:span>
          </text:p>
            <text:list text:style-name="id1-3-2-1-1-16">
              <text:list-item text:style-override="id1-3-2-1-1-16-1">
                <text:number>1.</text:number>
                <text:p text:style-name="al">Op een verplichting tot betaling van een bestuursrechtelijke geldschuld door een bestuursorgaan die is vastgesteld of ontstaan voor het tijdstip van inwerkingtreding van deze verordening, blijft het recht zoals dat gold voor dat tijdstip van toepassing.</text:p>
              </text:list-item>
              <text:list-item text:style-override="id1-3-2-1-1-16-2">
                <text:number>2.</text:number>
                <text:p text:style-name="al">De Verordening bestuursrechtelijke geldschulden Velt en Vecht wordt ingetrokken.</text:p>
              </text:list-item>
              <text:list-item text:style-override="id1-3-2-1-1-16-3">
                <text:number>3.</text:number>
                <text:p text:style-name="al">Deze verordening treedt in werking op de eerste dag na die van haar bekendmaking.</text:p>
              </text:list-item>
              <text:list-item text:style-override="id1-3-2-1-1-16-4">
                <text:number>4.</text:number>
                <text:p text:style-name="al">Deze verordening wordt aangehaald als Verordening bestuursrechtelijke geldschulden waterschap Vechtstromen.</text:p>
              </text:list-item>
            </text:list>
            <text:p text:style-name="common-al">Aldus vastgesteld in de vergadering van 26 november 2014 te Almelo.</text:p>
            <text:p text:style-name="common-al">Het algemeen bestuur van het waterschap Vechtstromen,</text:p>
            <text:p text:style-name="common-al">dr. S.M.M. Kuks, watergraaf drs. O. Dijkstra, secretaris</text:p>
            <text:p text:style-name="tussenkopcur">
            <text:span text:style-name="nadrukvet">ALGEMENE TOELICHTING </text:span>
          </text:p>
            <text:p text:style-name="common-al">Op 1 juli 2009 is de vierde tranche van de Algemene wet bestuursrecht (Awb) in werking getreden. Onderdeel van die wet is de regeling omtrent “bestuursrechtelijke geldschulden”. </text:p>
            <text:p text:style-name="common-al">Deze nieuwe regeling geeft regels die van toepassing zijn op betaling van geldschulden <text:span text:style-name="nadrukcur">aan</text:span> de overheid en op betaling <text:span text:style-name="nadrukcur">van</text:span> geldschulden door de overheid. Een geldschuld in de zin van de Awb is een bestuursrechtelijke verplichting tot het betalen van een geldsom. Deze kan worden vastgesteld bij beschikking of rechtstreeks ontstaan uit de wet.</text:p>
            <text:p text:style-name="common-al">Het gaat hier dus niet om “schulden” met een privaatrechtelijke grondslag (zoals een schadevergoeding uit onrechtmatige daad), maar om schulden die een publiekrechtelijke basis hebben. Te denken valt aan dwangsombeschikkingen en betalingsbeschikkingen met betrekking tot een last onder bestuursdwang te betalen <text:span text:style-name="nadrukcur">door</text:span> de burger aan de overheid en aan de kant van het bestuur subsidiebeschikkingen, beschikkingen ten aanzien van nadeelcompensatie en verbeurde dwangsommen wegens niet tijdig beslissen, te betalen door de overheid <text:span text:style-name="nadrukcur">aan</text:span> de burger.</text:p>
            <text:p text:style-name="common-al">Artikel 4:86, lid 1, Awb regelt dat de verplichting tot betaling van een geldsom bij beschikking wordt vastgesteld. Vaak vloeit een geldschuld voort uit een beschikking waartegen bezwaar en beroep open staat. In dat geval is de betalingsbeschikking een extra beschikking, waartegen ook bezwaar en beroep kan worden ingesteld. </text:p>
            <text:p text:style-name="common-al">Veel betalingen van geldschulden <text:span text:style-name="nadrukcur">door</text:span> de overheid hebben echter betrekking op eenvoudige en met regelmaat terugkerende (automatische) betalingen. Een aparte beschikking opstellen en afgeven is dan niet doelmatig. Artikel 4:88, lid 1, Awb biedt bestuursorganen de mogelijkheid “bij wettelijk voorschrift” (= een verordening) geldschulden uit te sluiten van de beschikkingsplicht.</text:p>
            <text:p text:style-name="common-al">De binnen Vechtstromen geldende regelingen zijn geïnventariseerd op betalingen van geldschulden door het waterschap. In de belastingverordeningen en de Procedureverordening nadeelcompensatie is reeds rekening gehouden met de regeling over de bestuursrechtelijke geldschulden. </text:p>
            <text:p text:style-name="common-al">Voor wat betreft de betaling <text:span text:style-name="nadrukcur">door</text:span> het waterschap van de vergoedingen en bezoldiging van het bestuur en de ambtenaren echter niet. Voor deze regelmatig (in vaste vorm) terugkerende betalingen is het doelmatig door middel van deze verordening de beschikkingsplicht voor de betaling van deze geldschulden <text:span text:style-name="nadrukcur">door</text:span> het waterschap uit te sluiten en een algemene betalingstermijn vast te stellen.</text:p>
            <text:p text:style-name="tussenkopcur">
            <text:span text:style-name="nadrukvet">ARTIKELSGEWIJZE TOELICHTING </text:span>
          </text:p>
            <text:p text:style-name="tussenkopcur">
            <text:span text:style-name="nadrukvet">Artikel </text:span>
            <text:span text:style-name="nadrukvet">2</text:span>
          </text:p>
            <text:p text:style-name="common-al">
            <text:span text:style-name="nadrukcur">Onderdelen a,b</text:span>
          </text:p>
            <text:p text:style-name="common-al">De in deze verordening bedoelde vergoedingen aan <text:span text:style-name="nadrukcur">leden van het </text:span><text:span text:style-name="nadrukcur">algemeen </text:span><text:span text:style-name="nadrukcur">bestuur</text:span> op grond van het Waterschapsbesluit en de Verordening rechtpositie bestuur Vechtstromen betreffen:</text:p>
            <text:list text:style-name="id1-3-2-1-1-32">
              <text:list-item text:style-override="id1-3-2-1-1-32-1">
                <text:number>-</text:number>
                <text:p text:style-name="al">vergoeding (artikel 3.2);</text:p>
              </text:list-item>
              <text:list-item text:style-override="id1-3-2-1-1-32-2">
                <text:number>-</text:number>
                <text:p text:style-name="al">toelage fractievoorzitters (artikel 3.3);</text:p>
              </text:list-item>
              <text:list-item text:style-override="id1-3-2-1-1-32-3">
                <text:number>-</text:number>
                <text:p text:style-name="al">reis- en verblijfkosten en vergoeding van telefoonkosten (artikel 3.6);</text:p>
              </text:list-item>
              <text:list-item text:style-override="id1-3-2-1-1-32-4">
                <text:number>-</text:number>
                <text:p text:style-name="al">tegemoetkoming belastingheffing voor het ter beschikking stellen van computerapparatuur (artikel 3.7, artikel 1 Verordening rechtspositie bestuur Vechtstromen);</text:p>
              </text:list-item>
              <text:list-item text:style-override="id1-3-2-1-1-32-5">
                <text:number>-</text:number>
                <text:p text:style-name="al">vergoeding voor de aanleg- en abonnementskosten voor de internetverbinding voor computerapparatuur (artikel 3.7, artikel 1 Verordening rechtspositie bestuur Vechtstromen);</text:p>
              </text:list-item>
              <text:list-item text:style-override="id1-3-2-1-1-32-6">
                <text:number>-</text:number>
                <text:p text:style-name="al">tegemoetkoming in de kosten van een ziektekostenverzekering (artikel 3.8);</text:p>
              </text:list-item>
              <text:list-item text:style-override="id1-3-2-1-1-32-7">
                <text:number>-</text:number>
                <text:p text:style-name="al">onkostenvergoeding voor de aan de uitoefening van de functie verbonden kosten (artikel 3.9);</text:p>
              </text:list-item>
              <text:list-item text:style-override="id1-3-2-1-1-32-8">
                <text:number>-</text:number>
                <text:p text:style-name="al">vergoeding van de contributie van een lidmaatschap van beroepsvereniging voor de uitoefening van de functie (artikel 3.9).</text:p>
              </text:list-item>
            </text:list>
            <text:p text:style-name="common-al">De in deze verordening bedoelde bezoldiging en vergoedingen van <text:span text:style-name="nadrukcur">leden van het dagelijks bestuur</text:span> op grond van het Waterschapsbesluit en de Verordening rechtpositie bestuur Vechtstromen betreffen:</text:p>
            <text:list text:style-name="id1-3-2-1-1-34">
              <text:list-item text:style-override="id1-3-2-1-1-34-1">
                <text:number>-</text:number>
                <text:p text:style-name="al">bezoldiging (artikel 3.11);</text:p>
              </text:list-item>
              <text:list-item text:style-override="id1-3-2-1-1-34-2">
                <text:number>-</text:number>
                <text:p text:style-name="al">onkostenvergoeding (artikel 3.11a);</text:p>
              </text:list-item>
              <text:list-item text:style-override="id1-3-2-1-1-34-3">
                <text:number>-</text:number>
                <text:p text:style-name="al">vakantie-uitkering en een eindejaarsuitkering (artikel 3.13);</text:p>
              </text:list-item>
              <text:list-item text:style-override="id1-3-2-1-1-34-4">
                <text:number>-</text:number>
                <text:p text:style-name="al">verhuiskosten, reis- en verblijfkosten, waaronder ook de vergoeding voor woon-werk verkeer, en telefoonkosten (artikel 3:14, artikel 2 Verordening rechtspositie bestuur Vechtstromen);</text:p>
              </text:list-item>
              <text:list-item text:style-override="id1-3-2-1-1-34-5">
                <text:number>-</text:number>
                <text:p text:style-name="al">tegemoetkoming belastingheffing voor het ter beschikking stellen van computerapparatuur (artikel 2 Verordening rechtspositie bestuur Vechtstromen);</text:p>
              </text:list-item>
              <text:list-item text:style-override="id1-3-2-1-1-34-6">
                <text:number>-</text:number>
                <text:p text:style-name="al">vergoeding voor de aanleg- en de abonnementskosten voor de internetverbinding voor computerapparatuur (artikel 3.15, artikel 2 Verordening rechtspositie bestuur Vechtstromen);</text:p>
              </text:list-item>
              <text:list-item text:style-override="id1-3-2-1-1-34-7">
                <text:number>-</text:number>
                <text:p text:style-name="al">vergoeding van de contributie van een lidmaatschap van beroepsvereniging voor de uitoefening van de functie (artikel 3.17 juncto artikel 3.9, vierde lid);</text:p>
              </text:list-item>
              <text:list-item text:style-override="id1-3-2-1-1-34-8">
                <text:number>-</text:number>
                <text:p text:style-name="al">overlijdensuitkering (artikel 3.17 juncto artikel 3.40).</text:p>
              </text:list-item>
            </text:list>
            <text:p text:style-name="common-al">De in deze verordening bedoelde bezoldiging en vergoedingen van de <text:span text:style-name="nadrukcur">watergraaf</text:span> op grond van het Waterschapsbesluit en de Verordening rechtpositie bestuur Vechtstromen betreffen:</text:p>
            <text:list text:style-name="id1-3-2-1-1-36">
              <text:list-item text:style-override="id1-3-2-1-1-36-1">
                <text:number>-</text:number>
                <text:p text:style-name="al">bezoldiging (artikel 3.24);</text:p>
              </text:list-item>
              <text:list-item text:style-override="id1-3-2-1-1-36-2">
                <text:number>-</text:number>
                <text:p text:style-name="al">telefoonkosten (artikel 2 Verordening rechtspositie bestuur Vechtstromen);</text:p>
              </text:list-item>
              <text:list-item text:style-override="id1-3-2-1-1-36-3">
                <text:number>-</text:number>
                <text:p text:style-name="al">tegemoetkoming belastingheffing voor het ter beschikking stellen van computerapparatuur (artikel 2 Verordening rechtspositie bestuur Vechtstromen);</text:p>
              </text:list-item>
              <text:list-item text:style-override="id1-3-2-1-1-36-4">
                <text:number>-</text:number>
                <text:p text:style-name="al">vergoeding voor de aanleg- en abonnementskosten voor de internetverbinding voor computerapparatuur (artikel 2 Verordening rechtspositie bestuur Vechtstromen);</text:p>
              </text:list-item>
              <text:list-item text:style-override="id1-3-2-1-1-36-5">
                <text:number>-</text:number>
                <text:p text:style-name="al">ambtstoelage (artikel 3.26);</text:p>
              </text:list-item>
              <text:list-item text:style-override="id1-3-2-1-1-36-6">
                <text:number>-</text:number>
                <text:p text:style-name="al">ambtsjubileumgratificatie en een dienstjubileumgratificatie (artikel 3.36);</text:p>
              </text:list-item>
              <text:list-item text:style-override="id1-3-2-1-1-36-7">
                <text:number>-</text:number>
                <text:p text:style-name="al">overlijdensuitkering (artikel 3.40).</text:p>
              </text:list-item>
            </text:list>
            <text:p text:style-name="common-al">
            <text:span text:style-name="nadrukcur">onderdeel c</text:span>
          </text:p>
            <text:p text:style-name="common-al">Op grond van de Algemene pensioenwet politieke ambtsdragers (Appa) hebben de voorzitter en leden van het dagelijks bestuur van een waterschap recht op een uitkering (wachtgeld) en pensioen van het waterschap.</text:p>
            <text:p text:style-name="common-al">
            <text:span text:style-name="nadrukcur">Onderdelen d,e en f</text:span>
          </text:p>
            <text:p text:style-name="common-al">Op grond van de SAW is de bezoldiging van ambtenaren het salaris vermeerderd met de vaste toelagen, indien en voor zover deze toelagen niet het karakter hebben van een onkostenvergoeding en uitgezonderd het IKB-collectief (artikel 1.2.1).</text:p>
            <text:p text:style-name="common-al">Vaste toelagen zijn:</text:p>
            <text:list text:style-name="id1-3-2-1-1-42">
              <text:list-item text:style-override="id1-3-2-1-1-42-1">
                <text:number>-</text:number>
                <text:p text:style-name="al">prestatietoeslag (artikel 3.1.11);</text:p>
              </text:list-item>
              <text:list-item text:style-override="id1-3-2-1-1-42-2">
                <text:number>-</text:number>
                <text:p text:style-name="al">arbeidsmarkttoelage (artikel 3.1.14);</text:p>
              </text:list-item>
              <text:list-item text:style-override="id1-3-2-1-1-42-3">
                <text:number>-</text:number>
                <text:p text:style-name="al">waarneming (artikel 3.1.15);</text:p>
              </text:list-item>
              <text:list-item text:style-override="id1-3-2-1-1-42-4">
                <text:number>-</text:number>
                <text:p text:style-name="al">overwerk (artikel 3.1.16);</text:p>
              </text:list-item>
              <text:list-item text:style-override="id1-3-2-1-1-42-5">
                <text:number>-</text:number>
                <text:p text:style-name="al">wachtdienst (artikel 3.4.3)</text:p>
              </text:list-item>
              <text:list-item text:style-override="id1-3-2-1-1-42-6">
                <text:number>-</text:number>
                <text:p text:style-name="al">onregelmatige dienst (artikel 3.4.9).</text:p>
              </text:list-item>
            </text:list>
            <text:p text:style-name="common-al">Onkostenvergoedingen zijn:</text:p>
            <text:list text:style-name="id1-3-2-1-1-44">
              <text:list-item text:style-override="id1-3-2-1-1-44-1">
                <text:number>-</text:number>
                <text:p text:style-name="al">reiskosten, bestaande uit </text:p>
              </text:list-item>
              <text:list-item text:style-override="id1-3-2-1-1-44-2">
                <text:number>-</text:number>
                <text:p text:style-name="al">vergoeding woon–werkverkeer (artikel 3.3.1), </text:p>
              </text:list-item>
              <text:list-item text:style-override="id1-3-2-1-1-44-3">
                <text:number>-</text:number>
                <text:p text:style-name="al">vergoeding reis– en verblijfskosten dienstreizen (artikel 3.3.7)</text:p>
              </text:list-item>
              <text:list-item text:style-override="id1-3-2-1-1-44-4">
                <text:number>-</text:number>
                <text:p text:style-name="al">verhuiskosten (artikel 3.5.2)</text:p>
              </text:list-item>
              <text:list-item text:style-override="id1-3-2-1-1-44-5">
                <text:number>-</text:number>
                <text:p text:style-name="al">overige vergoedingen (hoofdstuk 3.6), o.a. ambtsjubilea, uitkering na overlijden (ex) ambtenaar</text:p>
              </text:list-item>
            </text:list>
            <text:p text:style-name="common-al">Tot slot kan een ambtenaar bij het waterschap zijn Individueel KeuzeBudget (IKB) laten uitbetalen (artikel 3.2.7).</text:p>
            <text:p text:style-name="tussenkopcur">
            <text:span text:style-name="nadrukvet">Artikel 3</text:span>
          </text:p>
            <text:p text:style-name="common-al">Op grond van artikel 4:87 Awb geschiedt de betaling van een geldschuld binnen zes weken na bekendmaking van de betreffende beschikking. </text:p>
            <text:p text:style-name="common-al">Als gebruik wordt gemaakt van de in artikel 4:88, lid 1, Awb geboden mogelijkheid om “bij wettelijk voorschrift” geldschulden uit te sluiten van de beschikkingsplicht, moet tevens worden bepaald binnen welke termijn de betaling plaatsvindt.</text:p>
            <text:p text:style-name="last-al">Voor de betaaltermijnen van de bezoldiging en vergoedingen van bestuurders en ambtenaren is, in aansluiting op de salarisadministratie, een onderscheid gemaakt tussen de vaste maandelijkse geldschulden/betalingen en de geldschulden/betalingen op declaratiebas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26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uursrechtelijke geldschulden waterschap Vechtstrom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67</meta:user-defined>
    <meta:user-defined meta:name="OVERHEIDop.WsbID/DC.identifier">wsb-2014-8267</meta:user-defined>
    <meta:user-defined meta:name="OVERHEID.Waterschap/DC.creator">Waterschap Vechtstrom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PostcodeHuisnummer/OVERHEIDop.postcodeHuisnummer">7741GD 2</meta:user-defined>
    <meta:user-defined meta:name="OVERHEIDop.woonplaats">Coevorden</meta:user-defined>
    <meta:user-defined meta:name="OVERHEIDop.straatnaam">Kasteel</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EPSG28992/DC.spatial">241968 486160</meta:user-defined>
    <meta:user-defined meta:name="OVERHEID.EPSG28992/DC.spatial">246627 520214</meta:user-defined>
    <meta:user-defined meta:name="OVERHEIDop.versieInformatie"/>
  </office:meta>
</office:document-meta>
</file>