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en uitbreiden van het glasvezelnet t.b.v. nieuwbouw Google Data center te Eemshaven langs de N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en uitbreiden van het glasvezelnet t.b.v. nieuwbouw Google Data center te Eemshaven langs de N3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5</meta:user-defined>
    <meta:user-defined meta:name="OVERHEIDop.WsbID/DC.identifier">wsb-2014-826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mshaven</meta:user-defined>
    <meta:user-defined meta:name="OVERHEIDop.straatnaam">Weg Spijk-Eemshaven|r:N33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44</meta:user-defined>
    <meta:user-defined meta:name="OVERHEID.EPSG28992/DC.spatial">253163 606072</meta:user-defined>
    <meta:user-defined meta:name="OVERHEIDop.versieInformatie"/>
  </office:meta>
</office:document-meta>
</file>