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lastingverordeningen Waterschap Rijn en IJssel 2015</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 heeft op 4 november 2014 de navolgende verordeningen vastgesteld:</text:p>
            <text:p text:style-name="common-al">- Verordening zuiveringsheffing waterschap Rijn en IJssel 2015;</text:p>
            <text:p text:style-name="common-al">- Verordening verontreinigingsheffing waterschap Rijn en IJssel 2015;</text:p>
            <text:p text:style-name="common-al">- Verordening watersysteemheffing waterschap Rijn en IJssel 2015.</text:p>
            <text:p text:style-name="common-al">De gelijknamige verordeningen, versie 2014, zijn ingetrokken. In de nieuwe verordening zijn de tarieven voor 2015 opgenomen. </text:p>
            <text:p text:style-name="common-al">De verordeningen treden in werking op 1 januari 2015; de datum van ingang van de heffing is 1 januari 2015.</text:p>
            <text:p text:style-name="common-al">Deze publicatie vormt een aanvulling op de publicatie van 18 november 2014.</text:p>
            <text:p text:style-name="common-al">De teksten van de verordeningen zijn hieronder te lezen. </text:p>
            <text:p text:style-name="common-al">　</text:p>
            <text:p text:style-name="common-al"/>
            <text:p text:style-name="common-al">
            <text:span text:style-name="nadrukvet">Besluit tot vaststelling van de 'Verordening zuiveringsheffing waterschap Rijn en IJssel 2015' </text:span>
          </text:p>
            <text:p text:style-name="common-al"/>
            <text:p text:style-name="common-al">Het algemeen bestuur van waterschap Rijn en IJssel; </text:p>
            <text:p text:style-name="common-al">op voordracht van het dagelijks bestuur van 21 oktober 2014; </text:p>
            <text:p text:style-name="common-al">gelet op de artikelen 110, 113 en hoofdstuk XVIIb van de Waterschapswet en hoofdstuk 6, § 2, van het Waterschapsbesluit; </text:p>
            <text:p text:style-name="common-al"/>
            <text:p text:style-name="common-al">　</text:p>
            <text:p text:style-name="common-al"/>
            <text:p text:style-name="common-al">BESLUIT:</text:p>
            <text:p text:style-name="common-al">vast te stellen de; </text:p>
            <text:p text:style-name="common-al">De 'Verordening zuiveringsheffing waterschap Rijn en IJssel 2015' </text:p>
            <text:p text:style-name="common-al"/>
            <text:p text:style-name="common-al">
            <text:span text:style-name="nadrukvet">Artikel 1 Begripsbepalingen </text:span>
          </text:p>
            <text:p text:style-name="common-al">Deze verordening verstaat onder: </text:p>
            <text:p text:style-name="common-al">a. Stoffen: de stoffen genoemd in artikel 7 van deze verordening; </text:p>
            <text:p text:style-name="common-al">b. Riolering: een voorziening voor de inzameling en het transport van afvalwater, in beheer bij een gemeente; </text:p>
            <text:p text:style-name="common-al">c. Zuiveringtechnisch werk: een werk voor het zuiveren van afvalwater of het transport van afvalwater, niet zijnde een riolering; </text:p>
            <text:p text:style-name="common-al">d. Afvoeren: het brengen van stoffen op een riolering of op een zuiveringtechnisch werk in beheer bij het waterschap; </text:p>
            <text:p text:style-name="common-al">e. Woonruimte: een ruimte die blijkens haar inrichting bestemd is om als een afzonderlijk geheel te voorzien in woongelegenheid en waarvan de delen blijkens de inrichting van die ruimte niet bestemd zijn om afzonderlijk in gebruik te worden gegeven; </text:p>
            <text:p text:style-name="common-al">f. Bedrijfsruimte: een naar zijn of haar aard en inrichting als afzonderlijk geheel te beschouwen terrein of ruimte, niet zijnde een woonruimte, een zuiveringtechnisch werk of een riolering. </text:p>
            <text:p text:style-name="common-al">g. De ambtenaar belast met de heffing: de door het dagelijks bestuur van GBLT aangewezen ambtenaar, bedoeld in artikel 124, vijfde lid, onderdeel a, van de Waterschapswet; </text:p>
            <text:p text:style-name="common-al">h. Drinkwater: drinkwater als bedoeld in artikel 1, eerste lid, van de Drinkwaterwet; </text:p>
            <text:p text:style-name="common-al">i. Ingenomen water: geleverd drink- en industriewater, warm tapwater, onttrokken grond- en oppervlaktewater en opgevangen hemelwater; </text:p>
            <text:p text:style-name="common-al">j. Drinkwaterbedrijf: drinkwaterbedrijf als bedoeld in artikel 1, eerste lid, van de Drinkwaterwet; </text:p>
            <text:p text:style-name="common-al">k. Afvalwater: afvalwater als bedoeld in artikel 3.4 van de Waterwet; </text:p>
            <text:p text:style-name="common-al">I. Warm tapwater: warm tapwater als bedoeld in artikel 1, eerste lid, van de Drinkwaterwet; </text:p>
            <text:p text:style-name="common-al">m. GBLT: het openbaar lichaam Gemeenschappelijk Belastingkantoor Lococensus - Tricijn te Zwolle, handelend onder de naam 'GBLT'. </text:p>
            <text:p text:style-name="common-al"/>
            <text:p text:style-name="common-al">
            <text:span text:style-name="nadrukvet">Artikel 2 Bijlagen </text:span>
          </text:p>
            <text:p text:style-name="common-al"/>
            <text:p text:style-name="common-al">Bij deze verordening behoren de volgende bijlagen: </text:p>
            <text:p text:style-name="common-al">- Bijlage I: voorschriften voor meting, bemonstering, analyse en berekening; </text:p>
            <text:p text:style-name="common-al">- Bijlage II: tabel afvalwatercoëfficiënten, zoals opgenomen in artikel 122k, derde lid, van de Waterschapswet. </text:p>
            <text:p text:style-name="common-al"/>
            <text:p text:style-name="common-al">　</text:p>
            <text:p text:style-name="common-al">
            <text:span text:style-name="nadrukvet">Artikel 3 Belastbaar feit en heffingsplicht </text:span>
          </text:p>
            <text:p text:style-name="common-al"/>
            <text:p text:style-name="common-al">1. 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p text:style-name="common-al">2. Aan de heffing worden onderworpen: </text:p>
            <text:p text:style-name="common-al">a. ter zake het afvoeren vanuit een woonruimte of een bedrijfsruimte: degene die het gebruik heeft van die ruimte; </text:p>
            <text:p text:style-name="common-al">b. ter zake het afvoeren anders dan bedoeid onder a: degene die afvoert. </text:p>
            <text:p text:style-name="common-al">3. Voor de toepassing van het tweede iid, onderdeei a, is heffingsplichtig: </text:p>
            <text:p text:style-name="common-al">a. in gevai van gebruik van een woonruimte door de ieden van een huishouden: degene die door de ambtenaar belast met de heffing is aangewezen; </text:p>
            <text:p text:style-name="common-al">b. in geval van gebruik door degene aan wie een deel van een bedrijfsruimte in gebruik is gegeven: degene die dat deei in gebruik heeft gegeven met dien verstande dat degene die het deei in gebruik heeft gegeven, bevoegd is de heffing als zodanig te verhaien op degene aan wie dat deel in gebruik is gegeven; </text:p>
            <text:p text:style-name="common-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 </text:p>
            <text:p text:style-name="common-al">4. Indien stoffen met behulp van een riolering worden afgevoerd, is degene bij wie die riolering in beheer is, slechts voor die stoffen die de beheerder zelf op de riolering heeft gebracht aan een heffing onderworpen. </text:p>
            <text:p text:style-name="common-al">5. De opbrengst van de heffing kan tevens worden besteed: </text:p>
            <text:p text:style-name="common-al">a. aan het verstrekken van subsidies ter tegemoetkoming in de kosten van het voorbereiden en uitvoeren van maatregelen die verband houden met het zuiveren van afvalwater aan diegenen die tot het treffen van die maatregelen zijn gehouden; </text:p>
            <text:p text:style-name="common-al">b. aan het verstrekken van subsidies aan heffingsplichtigen tot behoud van het gebruik van zuiveringtechnische werken teneinde een stijging van het tarief van de heffing zoveel mogelijk te voorkomen. </text:p>
            <text:p text:style-name="common-al">6. Het afvoeren door het waterschap is vrijgesteld van de heffing. </text:p>
            <text:p text:style-name="common-al"/>
            <text:p text:style-name="common-al">
            <text:span text:style-name="nadrukvet">Artikel 4 Ontstaan van de belastingschuld en heffing naar tijdsevenredigheid </text:span>
          </text:p>
            <text:p text:style-name="common-al"/>
            <text:p text:style-name="common-al">1. De heffing ter zake van woonruimten en van bedrijfsruimten als bedoeld in artikel 16 is verschuldigd bij het begin van het heffingsjaar of, zo dit later is, bij de aanvang van de heffingsplicht. </text:p>
            <text:p text:style-name="common-al">2. Indien ter zake van woonruimten de heffingsplicht als bedoeld in het eerste lid in de loop van het heffingsjaar aanvangt, is de heffing verschuldigd voor zoveel driehonderdvijfenzes - tigste gedeelten van de voor dat jaar verschuldigde heffing als er in dat jaar, na de aa nvang van de heffingspiicht, nog volle etmalen resteren. </text:p>
            <text:p text:style-name="common-al">3. Indien ter zake van woonruimten de heffingsplicht bedoeld in het eerste lid in de loop va n het heffingsjaar eindigt, bestaat aanspraak op ontheffing voor zoveel driehonderdvij fenzes-tigste gedeelten van de voor dat jaar verschuldigde heffing als er in dat jaar, na het e inde van de heffingsplicht, nog voile etmalen resteren. </text:p>
            <text:p text:style-name="common-al">4. Indien de heffingsplicht voor woonruimten is beëindigd na de dagtekening van de aans lag, kan de heffingsplichtige een aanvraag tot ontheffing indienen bij de ambtenaar belast met de heffing. </text:p>
            <text:p text:style-name="common-al">5. Het tweede en derde i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is bedoeld in artikel 1 onder d. </text:p>
            <text:p text:style-name="common-al"/>
            <text:p text:style-name="common-al">　</text:p>
            <text:p text:style-name="common-al">
            <text:span text:style-name="nadrukvet">Artikel 5 Heffingsjaar </text:span>
          </text:p>
            <text:p text:style-name="common-al"/>
            <text:p text:style-name="common-al">Het heffingsjaar is gelijk aan het kalenderjaar. </text:p>
            <text:p text:style-name="common-al">
            <text:span text:style-name="nadrukvet"/>
          </text:p>
            <text:p text:style-name="common-al">
            <text:span text:style-name="nadrukvet">Artikel 6 Aangifte </text:span>
          </text:p>
            <text:p text:style-name="common-al"/>
            <text:p text:style-name="common-al">1. Met betrekking tot de zuiveringsheffing geheven van gebruikers van bedrijfsruimten, wordt de uitnodiging tot het doen van aangifte gedaan door: </text:p>
            <text:p text:style-name="common-al">a. het uitreiken of toezenden van een aangiftebiljet; </text:p>
            <text:p text:style-name="common-al">b. het uitreiken of toezenden van een aangiftebrief waarin wordt verzocht om aangifte te doen op de wijze als bedoeld in het derde lid, onderdeel b. </text:p>
            <text:p text:style-name="common-al">2. 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 </text:p>
            <text:p text:style-name="common-al">3. Aangifte wordt gedaan door: </text:p>
            <text:p text:style-name="common-al">a. het inleveren of toezenden van het uitgereikte aangiftebiljet met de eventueel daarbij gevraagde bescheiden; </text:p>
            <text:p text:style-name="common-al">b. het op elektronische wijze toezenden van de door de betreffende programmatuur gevraagde gegevens. </text:p>
            <text:p text:style-name="common-al">4. 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 </text:p>
            <text:p text:style-name="common-al"/>
            <text:p text:style-name="common-al">
            <text:span text:style-name="nadrukvet">Artikel 7 Grondslag en heffingsmaatstaf algemeen </text:span>
          </text:p>
            <text:p text:style-name="common-al"/>
            <text:p text:style-name="common-al">1. Voor de heffing bedoeld in artikel 3 geldt als grondslag de hoeveelheid en de hoedanigheid van de stoffen die in een kalenderjaar worden afgevoerd. </text:p>
            <text:p text:style-name="common-al">2. Voor de heffing geldt als heffingsmaatstaf de vervuilingswaarde van de stoffen die in een kalenderjaar worden afgevoerd. De vervuilingswaarde wordt uitgedrukt in vervuilingseenheden. </text:p>
            <text:p text:style-name="common-al">3. 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 </text:p>
            <text:p text:style-name="common-al">4. 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 </text:p>
            <text:p text:style-name="common-al">a. 1,00 kilogram van de stoffen chroom, koper, lood, nikkel en zink; </text:p>
            <text:p text:style-name="common-al">b. 0,100 kilogram van de stoffen arseen, cadmium en kwik; </text:p>
            <text:p text:style-name="common-al">5. De stoffen zilver, chloride, sulfaat en fosfor worden niet aan de heffing onderworpen. </text:p>
            <text:p text:style-name="common-al">Artikel 8 Meting, bemonstering en analyse </text:p>
            <text:p text:style-name="common-al">1. Het aantal vervuilingseenheden van zuurstofbindende en andere stoffen wordt berekend met behulp van door meting, bemonstering en analyse verkregen gegevens. De meting, bemonstering, analyse en berekening geschieden met in achtneming van de in Bijlage 1 opgenomen voorschriften. </text:p>
            <text:p text:style-name="common-al">2. De in het eerste lid bedoelde meting, bemonstering en analyse geschieden ieder etmaal van het heffingsjaar, behoudens het bepaalde in artikel 9. </text:p>
            <text:p text:style-name="common-al">3. De meting en de bemonstering geschieden zodanig dat: </text:p>
            <text:p text:style-name="common-al">a. de gemeten hoeveelheid afvalwater niet meer dan 5% afwijkt van de werkelijke hoeveelheid afvalwater; </text:p>
            <text:p text:style-name="common-al">b. het verkregen monster representatief Is voor de totale hoeveelheid stoffen die gedurende de bemonsteringsperiode vanuit het bedrijf of het bedrijfsonderdeel wordt afgevoerd. </text:p>
            <text:p text:style-name="common-al">4. 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 </text:p>
            <text:p text:style-name="common-al">5. De ambtenaar belast met de heffing: </text:p>
            <text:p text:style-name="common-al">a. kan ambtshalve bepalen dat meting en bemonstering geschieden in afwijking van één of meer van de in Bijlage I, onderdeel A, opgenomen voorschriften, indien deze aannemelijk maakt dat dit noodzakelijk is ter voldoening aan het bepaalde in het derde lid, onderdelen a en b; </text:p>
            <text:p text:style-name="common-al">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 </text:p>
            <text:p text:style-name="common-al">c. beslist op aanvraag van de heffingsplichtige, dat kan worden afgeweken van de in Bijlage I, onderdeel B, opgenomen analysevoorschriften, indien de heffingsplichtige aannemelijk maakt dat de nauwkeurigheid van de uitkomsten van de analyse hierdoor niet wordt beïnvloed; </text:p>
            <text:p text:style-name="common-al">d. kan omtrent de afwijkingen als bedoeld in de onderdelen a, b en c nadere voorschriften geven. </text:p>
            <text:p text:style-name="common-al">6. De ambtenaar belast met de heffing neemt zijn beslissing, bedoeld in het vijfde lid, onderdelen a, b en c, bij voor bezwaar vatbare beschikking. Deze beschikking bevat in elk geval: </text:p>
            <text:p text:style-name="common-al">a. de voorschriften van Bijlage I, onderdelen A en B, waarvan wordt afgeweken; </text:p>
            <text:p text:style-name="common-al">b. de afwijkingen bedoeld In het vijfde lid, onderdelen a, b en c; </text:p>
            <text:p text:style-name="common-al">c. de nadere voorschriften bedoeld in het vijfde lid, onderdeel d; </text:p>
            <text:p text:style-name="common-al">d. een vermelding van het heffingsjaar of de heffingsjaren waarvoor de beschikking wordt gegeven. </text:p>
            <text:p text:style-name="common-al">7. De ambtenaar belast met de heffing is bevoegd twee of meer ingevolge het vijfde lid genomen beschikkingen, die betrekking hebben op hetzelfde bedrijf of hetzelfde bedrijfsonderdeel, in één geschrift te verenigen. </text:p>
            <text:p text:style-name="common-al">8. 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 </text:p>
            <text:p text:style-name="common-al"/>
            <text:p text:style-name="common-al">
            <text:span text:style-name="nadrukvet">Artikel 9 Beperkte meting, bemonstering en anaiyse </text:span>
          </text:p>
            <text:p text:style-name="common-al"/>
            <text:p text:style-name="common-al">1. 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 </text:p>
            <text:p text:style-name="common-al">a. een opgave van de afvalwaterstromen en de stoffen welke in het onderzoek dienen te worden betrokken; </text:p>
            <text:p text:style-name="common-al">b. de tijdvakken waarin meting en bemonstering geschieden, hetzij ieder etmaal van die tijdvakken, hetzij één of meer daartoe aangewezen etmalen daarvan; </text:p>
            <text:p text:style-name="common-al">c. de wijze waarop de op de voet van letter b verkregen uitkomsten worden herieid tot het aantal vervuilingseenheden over een aldaar bedoeld tijdvak, onderscheideniijk over het heffingsjaar; </text:p>
            <text:p text:style-name="common-al">d. een vermelding van het heffingsjaar of de heffingsjaren waarvoor de beschikking wordt gegeven. </text:p>
            <text:p text:style-name="common-al">2. 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i etmalen dan in die beschikking is opgenomen. </text:p>
            <text:p text:style-name="common-al">3. De ambtenaar belast met de heffing neemt zijn besiissing, bedoeld in het tweede lid, bij voor bezwaar vatbare beschikking. </text:p>
            <text:p text:style-name="common-al">4. 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p text:style-name="common-al"/>
            <text:p text:style-name="common-al">
            <text:span text:style-name="nadrukvet">Artikel 10 Hoedanigheidscorrectie </text:span>
          </text:p>
            <text:p text:style-name="common-al"/>
            <text:p text:style-name="common-al">1. Indien de uitkomst van de methode tot bepaling van het chemisch zuurstofverbruik bedoeld in artikei 7 in belangrijke mate is beïnvioed door bioiogisch niet of nagenoeg niet afbreekbare stoffen, wordt op aanvraag van de heffingsplichtige op die uitkomst een correctie toegepast. </text:p>
            <text:p text:style-name="common-al">2. De berekening van de correctie geschiedt met inachtneming van het voorschrift, opgenomen in Bijiage I, onderdeei C. </text:p>
            <text:p text:style-name="common-al">3. De ambtenaar belast met de heffing neemt zijn beslissing als bedoeld in het eerste lid, bij voor bezwaar vatbare beschikking. Deze beschikking bevat in elk geval: </text:p>
            <text:p text:style-name="common-al">a. de wijze van berekening van de correctie; </text:p>
            <text:p text:style-name="common-al">b. de hoeveelheid en samensteliing van het afvalwater waarop de correctie van toepassing is; </text:p>
            <text:p text:style-name="common-al">c. de frequentie en de wijze van onderzoek met betrekking tot meting, bemonstering en analyse; </text:p>
            <text:p text:style-name="common-al">d. een vermelding van het heffingsjaar of de heffingsjaren waarvoor de beschikking wordt gegeven. </text:p>
            <text:p text:style-name="common-al"/>
            <text:p text:style-name="common-al">
            <text:span text:style-name="nadrukvet">Artikel 11 Tabel afvalwatercoëfficiënten</text:span>
          </text:p>
            <text:p text:style-name="common-al"/>
            <text:p text:style-name="common-al">1. In afwijking van het bepaai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 </text:p>
            <text:p text:style-name="common-al">2. Het aantal vervuilingseenheden ais bedoeld in het eerste lid wordt berekend volgens de formule A x B, waarbij: </text:p>
            <text:p text:style-name="common-al">A = het aantal m' in het kalenderjaar ten behoeve van de bedrijfsruimte of het onderdeel van de bedrijfsruimte ingenomen water; </text:p>
            <text:p text:style-name="common-al">B = de afvalwatercoëfficiënt behorende bij de klasse van de in Bijlage II opgenomen tabel met de klassengrenzen waarbinnen de vervuilingswaarde met betrekking tot het zuurstofverbruik per m^ ten behoeve van de bedrijfsruimte of van het onderdeel van de bedrijfsruimte ingenomen water is geiegen. </text:p>
            <text:p text:style-name="common-al">3.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 </text:p>
            <text:p text:style-name="common-al">4. De vervuilingswaarde met betrekking tot het zuurstofverbruik per m^ als bedoeld in het tweede lid wordt bepaald met toepassing van de algemene maatregel van bestuur als bedoeld in artikel 122k, tweede lid, van de Waterschapswet. </text:p>
            <text:p text:style-name="common-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 </text:p>
            <text:p text:style-name="common-al"/>
            <text:p text:style-name="common-al">
            <text:span text:style-name="nadrukvet">Artikel 12 Vervuilingswaarde van tuinbouwkassen </text:span>
          </text:p>
            <text:p text:style-name="common-al"/>
            <text:p text:style-name="common-al">1. 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 </text:p>
            <text:p text:style-name="common-al">2. De vervuilingswaarde bedraagt drie vervuilingseenheden per hectare vloeroppervlak waarop onder glas of kunststof wordt geteeld en per deel van een hectare vloeroppervlak een evenredig deel van drie vervuilingseenheden. </text:p>
            <text:p text:style-name="common-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 </text:p>
            <text:p text:style-name="common-al">4.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p text:style-name="common-al"/>
            <text:p text:style-name="common-al">
            <text:span text:style-name="nadrukvet">Artikel 13 Franchise </text:span>
          </text:p>
            <text:p text:style-name="common-al"/>
            <text:p text:style-name="common-al">1. 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 </text:p>
            <text:p text:style-name="common-al">2. 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text:p>
            <text:p text:style-name="common-al">berekend op grond van de artikelen 8 tot en met 11, te vermenigvuldigen met 0,0027. </text:p>
            <text:p text:style-name="common-al"/>
            <text:p text:style-name="common-al">　</text:p>
            <text:p text:style-name="common-al">
            <text:span text:style-name="nadrukvet">Artikel 14 Meetverpiichting </text:span>
          </text:p>
            <text:p text:style-name="common-al"/>
            <text:p text:style-name="common-al">1. Indien de vervuilingswaarde met betrekking tot de zuurstofbindende stoffen van een bedrijfsruimte minder bedraagt dan 1.000 vervuilingseenheden wordt, in afwijking van het bepaalde in artikel 8: </text:p>
            <text:p text:style-name="common-al">a. het aantal vervuilingseenheden van de groep van stoffen chroom, koper, lood, nikkel en zink op nihil gesteld, tenzij de ambtenaar belast met de heffing aannemeiijk maakt dat het aantal vervuilingseenheden met betrekking tot deze stoffen de in artikel 13, eerste lid bedoelde aftrek te boven gaat; </text:p>
            <text:p text:style-name="common-al">b, 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 </text:p>
            <text:p text:style-name="common-al">2. Indien de vervuilingswaarde met betrekking tot de zuurstofbindende stoffen van een bedrijfsruimte 1.000 vervuilingseenheden of meer bedraagt, wordt, in afwijking van het bepaalde in artikei 8: </text:p>
            <text:p text:style-name="common-al">a. het aantal vervuilingseenheden van de groep van stoffen chroom, koper, lood, nikkel en zink op nihil gesteld, indien de heffingsplichtige aannemeiijk maakt dat het aantal vervuilingseenheden met betrekking tot deze stoffen de in artikel 13, eerste lid, bedoelde aftrek niet te boven gaat; </text:p>
            <text:p text:style-name="common-al">b, het aantal vervuilingseenheden van de groep van stoffen arseen, cadmium en kwik op nihil gesteld, indien de heffingsplichtige aannemelijk maakt dat het aantal vervuilingseenheden met betrekking tot deze stoffen de in artikel 13, tweede lid, bedoelde aftrek niet te boven gaat. </text:p>
            <text:p text:style-name="common-al"/>
            <text:p text:style-name="common-al">
            <text:span text:style-name="nadrukvet">Artikel 15 Totale vervuilingswaarde van een bedrijfsruimte </text:span>
          </text:p>
            <text:p text:style-name="common-al"/>
            <text:p text:style-name="common-al">De vervuilingswaarde van een bedrijfsruimte, wordt bepaald op de som van de aantallen vervuilingseenheden als berekend overeenkomstig de artikelen 8 tot en met 14, voor zover deze </text:p>
            <text:p text:style-name="common-al">van toepassing zijn. </text:p>
            <text:p text:style-name="common-al"/>
            <text:p text:style-name="common-al">
            <text:span text:style-name="nadrukvet">Artikei 16 Vervuiiingswaarde van kleine bedrijfsruimten </text:span>
          </text:p>
            <text:p text:style-name="common-al"/>
            <text:p text:style-name="common-al">1. 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common-al">2. 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p text:style-name="common-al"/>
            <text:p text:style-name="common-al">
            <text:span text:style-name="nadrukvet">Artikel 17 Vervuilingswaarde van woonruimten </text:span>
          </text:p>
            <text:p text:style-name="common-al"/>
            <text:p text:style-name="common-al">1. 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 </text:p>
            <text:p text:style-name="common-al">2.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common-al">3. 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p text:style-name="common-al">4. Indien de in het derde lid bedoelde situatie ontstaat na de dagtekening van de aanslag, bestaat aanspraak op vermindering. De heffingsplichtige moet daartoe een aanvraag indienen bij de ambtenaar belast met de heffing. </text:p>
            <text:p text:style-name="common-al"/>
            <text:p text:style-name="common-al">
            <text:span text:style-name="nadrukvet">Artikel 18 Schatting </text:span>
          </text:p>
            <text:p text:style-name="common-al"/>
            <text:p text:style-name="common-al">De ambtenaar belast met de heffing kan het aantal vervuilingseenheden in een kalenderjaar </text:p>
            <text:p text:style-name="common-al">geheel of gedeeltelijk door middel van schatting vaststellen, indien door de heffingsplichtige: </text:p>
            <text:p text:style-name="common-al">a. meting, bemonstering en analyse niet of niet geheel zijn geschied in overeenstemming met de in Bijlage I opgenomen voorschriften; </text:p>
            <text:p text:style-name="common-al">b. het aantal vervuilingseenheden niet is berekend met behulp van meting, bemonstering en analyse en bepaling van de vervuilingswaarde op basis van artikel 11, eerste of vijfde lid, 12, eerste lid, 16, eerste lid, of 17, eerste lid, niet mogelijk is; </text:p>
            <text:p text:style-name="common-al">c. 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 </text:p>
            <text:p text:style-name="common-al">d. niet of niet geheel is voldaan aan de voorwaarden, verbonden aan de in artikel 8, 9 of 10 bedoelde toestemming. </text:p>
            <text:p text:style-name="common-al"/>
            <text:p text:style-name="common-al">
            <text:span text:style-name="nadrukvet">Artikel 19 Tarief </text:span>
          </text:p>
            <text:p text:style-name="common-al"/>
            <text:p text:style-name="common-al">Het tarief bedraagt € 46,98 per vervuilingseenheid. </text:p>
            <text:p text:style-name="common-al"/>
            <text:p text:style-name="common-al">
            <text:span text:style-name="nadrukvet">Artikel 20 Wijze van heffing en termijnen van betaling </text:span>
          </text:p>
            <text:p text:style-name="common-al"/>
            <text:p text:style-name="common-al">1. De heffing wordt geheven bij wege van aanslag. </text:p>
            <text:p text:style-name="common-al">2. Belastingaanslagen en beschikkingen inzake een bestuurlijke boete dienen, met in achtneming van het overigens in dit artikel bepaalde, te worden betaald in één termijn die vervalt twee maanden na de dagtekening van de aanslag. </text:p>
            <text:p text:style-name="common-al">3. Belastingaanslagen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wel gedeeltelijke kalendermaanden resteren, met dien verstande dat het aantal maandelijkse termijnen niet minder dan twee bedraagt. Voor de overige aanslagen geldt onverkort de in lid 2 neergelegde hoofdregel. </text:p>
            <text:p text:style-name="common-al">4. Op het bepaalde in lid 3 van dit artikel geldt als restrictie dat het bedrag per afschrijving op het totaalbedrag van het desbetreffende aanslagbiljet niet minder dan € 5,00 bedraagt. </text:p>
            <text:p text:style-name="common-al"/>
            <text:p text:style-name="common-al">
            <text:span text:style-name="nadrukvet">Artikel 21 Nadere regels </text:span>
          </text:p>
            <text:p text:style-name="common-al"/>
            <text:p text:style-name="common-al">Het dagelijks bestuur van GBLT kan nadere regels geven met betrekking tot de heffing en de </text:p>
            <text:p text:style-name="common-al">invordering. </text:p>
            <text:p text:style-name="common-al"/>
            <text:p text:style-name="common-al">
            <text:span text:style-name="nadrukvet">Artikel 22 Kwijtschelding </text:span>
          </text:p>
            <text:p text:style-name="common-al"/>
            <text:p text:style-name="common-al">Bij de invordering van de zuiveringsheffing wordt geen kwijtschelding verleend met uitzondering </text:p>
            <text:p text:style-name="common-al">van aanslagen voor woonruimten. </text:p>
            <text:p text:style-name="common-al"/>
            <text:p text:style-name="common-al">
            <text:span text:style-name="nadrukvet">Artikel 23 Niet opleggen van de aanslag </text:span>
          </text:p>
            <text:p text:style-name="common-al"/>
            <text:p text:style-name="common-al">1. Een aanslag van minder dan € 5,00 wordt niet opgelegd. </text:p>
            <text:p text:style-name="common-al">2. Voor de toepassing van het eerste lid wordt het totaal van de op één aanslagbiljet verenigde aanslagen als één aanslag aangemerkt. </text:p>
            <text:p text:style-name="common-al">
            <text:span text:style-name="nadrukvet"/>
          </text:p>
            <text:p text:style-name="common-al">
            <text:span text:style-name="nadrukvet">Artikel 24 Inwerkingtreding en citeertitel </text:span>
          </text:p>
            <text:p text:style-name="common-al"/>
            <text:p text:style-name="common-al">1. De 'Verordening zuiveringsheffing Waterschap Rijn en IJssel 2014', vastgesteld bij besluit van 5 november 2013, wordt ingetrokken met ingang van de in het derde lid genoemde datum van ingang van de heffing. Zij blijft van toepassing op belastbare feiten die zich voor die datum hebben voorgedaan, met uitzondering van het bepaalde in artikel 20 van die verordening. </text:p>
            <text:p text:style-name="common-al">2. Deze verordening treedt in werking met ingang van 1 januari 2015. </text:p>
            <text:p text:style-name="common-al">3. De datum van ingang van de heffing is 1 januari 2015. </text:p>
            <text:p text:style-name="common-al">4. Deze verordening wordt aangehaald als 'Verordening zuiveringsheffing waterschap Rijn en IJssel 2015'. </text:p>
            <text:p text:style-name="common-al"/>
            <text:p text:style-name="common-al">Aldus besloten in de openbare vergadering op d.d. 4 november 2014, </text:p>
            <text:p text:style-name="common-al">Het algemeen bestuur </text:p>
            <text:p text:style-name="common-al"/>
            <text:p text:style-name="common-al">　</text:p>
            <text:p text:style-name="common-al">
            <text:span text:style-name="nadrukvet">Toelichting op de Verordening zuiveringsheffing waterschap Rijn en Ussel 2015</text:span>
          </text:p>
            <text:p text:style-name="common-al">A ALGEMEEN </text:p>
            <text:p text:style-name="common-al">Doelstelling en karakter zuiveringsheffing </text:p>
            <text:p text:style-name="common-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common-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common-al">Met de inwerkingtreding van de Wet modernisering waterschapsbestel (Wet van 21 mei 2007, Stb. 208) is hier verandering in gekomen. </text:p>
            <text:p text:style-name="common-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 </text:p>
            <text:p text:style-name="common-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 </text:p>
            <text:p text:style-name="common-al"/>
            <text:p text:style-name="common-al">B ARTIKELGEWIJZE TOELICHTING </text:p>
            <text:p text:style-name="common-al">Considerans </text:p>
            <text:p text:style-name="common-al">Bevoegdheid algemeen bestuur </text:p>
            <text:p text:style-name="common-al">
            <text:span text:style-name="nadrukcur"/>
          </text:p>
            <text:p text:style-name="common-al">Uitsluitend het algemeen bestuur is bevoegd tot het vaststellen van de belastingverordening. Dit vloeit voort uit artikel 110 van de Waterschapswet. Het dagelijks bestuur is belast met de voorbereiding van de belastingverordening (artikel 84 van de Waterschapswet). </text:p>
            <text:p text:style-name="common-al">Wettelijke grondslag </text:p>
            <text:p text:style-name="common-al">
            <text:span text:style-name="nadrukcur"/>
          </text:p>
            <text:p text:style-name="common-al">De wettelijke basis voor het door waterschappen heffen van de zuiveringsheffing ligt in hoofdstuk XVIIb van de Waterschapswet. Voorts zijn in hoofdstuk 6 van het Waterschapsbesluit nog nadere regels gesteld. </text:p>
            <text:p text:style-name="common-al">
            <text:span text:style-name="nadrukvet">Artikel 1 Begripsbepalingen </text:span>
          </text:p>
            <text:p text:style-name="common-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 </text:p>
            <text:p text:style-name="common-al">　</text:p>
            <text:p text:style-name="common-al">Onderdeel a <text:span text:style-name="nadrukcur"/></text:p>
            <text:p text:style-name="common-al">Voor de omschrijving van 'stoffen' is verwezen naar de stoffen genoemd in artikel 7. In dat artikel zijn de stoffen opgenomen die door het waterschap in de heffing worden betrokken, alsmede de gewichtseenheden van die stoffen. </text:p>
            <text:p text:style-name="common-al"/>
            <text:p text:style-name="common-al">Onderdeel b <text:span text:style-name="nadrukcur"/></text:p>
            <text:p text:style-name="common-al">Onder riolering wordt verstaan het gemeentelijk rioolstelsel zoals dat wordt bedoeld in artikel 10.33, eerste lid, van de Wet milieubeheer. </text:p>
            <text:p text:style-name="common-al"/>
            <text:p text:style-name="common-al">Onderdeel c<text:span text:style-name="nadrukcur"/></text:p>
            <text:p text:style-name="common-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 </text:p>
            <text:p text:style-name="common-al"/>
            <text:p text:style-name="common-al">Onderdeel d <text:span text:style-name="nadrukcur"/></text:p>
            <text:p text:style-name="common-al">Afvoeren is het brengen van stoffen op een riolering of op een zuiveringtechnisch werk in beheer bij het waterschap. </text:p>
            <text:p text:style-name="common-al"/>
            <text:p text:style-name="common-al">Onderdeel e <text:span text:style-name="nadrukcur"/></text:p>
            <text:p text:style-name="common-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iz. 544, 8 februari 1995, BNB 1995/92, Belastingblad 1995, bIz. 202, 10 januari 1996, BNB 1996/77, Belastingblad 1996, bIz. 168). </text:p>
            <text:p text:style-name="common-al">Dat het begrip woonruimte ruim moet worden uitgelegd valt af te leiden uit het arrest van de Hoge Raad van 29 mei 1991 waarin een kajuitzeilschip als woonruimte werd aangemerkt (BNB 1991/213, Belastingblad 1991, bIz. 479). </text:p>
            <text:p text:style-name="common-al"/>
            <text:p text:style-name="common-al">Onderdeel f <text:span text:style-name="nadrukcur"/></text:p>
            <text:p text:style-name="common-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s-Gravenhage 17 maart 1993, Belastingblad 1993, bI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s-Gravenhage, 18 februari 1997, Belastingblad 1997, bIz. 729). Of daar ook sprake van was bij de zandopspuiting wordt uit de casus niet duidelijk. Het Hof stelde alleen vast dat er sprake was van het afvoeren van met slib verontreinigd perswater en liet de aanslag in stand (Hof Arnhem 22 augustus 1997, Belastingblad 1997, bIz. 745). Voor de vraag of sprake is van één of van twee bedrijfsruimten is onder andere van belang het arrest van de Hoge Raad van 14 juni 1995 (BNB 1995/233, Belastingblad 1995, bIz. 627) waarin een bij twee verschillende personen in gebruik zijnde stortplaats als één bedrijfsruimte werd aangemerkt.</text:p>
            <text:p text:style-name="common-al">Daarbij speelde onder andere een rol het feit dat de stortplaats maar één Ingang heeft, om de gehele stortplaats een hek staat en er geen deugdelijke afscheiding is tussen beide delen van de stortplaats. </text:p>
            <text:p text:style-name="common-al"/>
            <text:p text:style-name="common-al">Onderdeel g </text:p>
            <text:p text:style-name="common-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 </text:p>
            <text:p text:style-name="common-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common-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 </text:p>
            <text:p text:style-name="common-al"/>
            <text:p text:style-name="common-al">Onderdeel h <text:span text:style-name="nadrukcur"/></text:p>
            <text:p text:style-name="common-al">De Drinkwaterwet kent ten aanzien van het begrip drinkwater de volgende definitie: </text:p>
            <text:p text:style-name="common-al">"water bestemd of mede bestemd om te drinken, te koken of voedsel te bereiden dan wel voor andere huishoudelijke doeleinden, met uitzondering van warm tapwater, dat door middel van leidingen ter beschikking wordt gesteld aan consumenten of andere afnemers". </text:p>
            <text:p text:style-name="common-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Ingenomen water (zie onderdeel i hieronder). </text:p>
            <text:p text:style-name="common-al"/>
            <text:p text:style-name="common-al">Onderdeel i <text:span text:style-name="nadrukcur"/></text:p>
            <text:p text:style-name="common-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common-al"/>
            <text:p text:style-name="common-al">　</text:p>
            <text:p text:style-name="common-al">Onderdeel J </text:p>
            <text:p text:style-name="common-al">De Drinkwaterwet kent voor het begrip Drinkwaterbedrijf de volgende definitie: </text:p>
            <text:p text:style-name="common-al">a. bedrijf uitsluitend of mede bestemd tot openbare drinkwatervoorziening door levering van drinkwater aan consumenten of andere afnemers, of </text:p>
            <text:p text:style-name="common-al">b. bedrijf uitsluitend of mede bestemd tot ievering van drinkwater aan een bedrijf of bedrijven als bedoeld onder a; </text:p>
            <text:p text:style-name="common-al">Een Drinkwaterbedrijf hoeft dus niet uitsluitend te voorzien in het leveren van water. Dergelijke leveringen kunnen deel uitmaken van een ruimer aanbod van producten, bijvoorbeeld elektrische energie, warmte of aardgas. </text:p>
            <text:p text:style-name="common-al">Onderdeel I <text:span text:style-name="nadrukcur"/></text:p>
            <text:p text:style-name="common-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common-al"/>
            <text:p text:style-name="common-al">Onderdeel m <text:span text:style-name="nadrukcur"/></text:p>
            <text:p text:style-name="common-al">In dit onderdeel is uitgelegd wat GBLT precies is. GBLT is het openbaar lichaam Gemeenschappelijk Belastingkantoor Lococensus - Tricijn. Dit gemeenschappei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common-al"/>
            <text:p text:style-name="common-al">
            <text:span text:style-name="nadrukvet">Artikel 2 Bijlagen </text:span>
          </text:p>
            <text:p text:style-name="common-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 </text:p>
            <text:p text:style-name="common-al">In de artikelen 122h, 122i en 122k van de Waterschapswet is ook een aantal uitzonderingen op deze hoofdregei gegeven. Deze uitzonderingen, in casu voor woonruimten, kleine bedrijfsruimten, glastuinbouwbedrijven en bedrijven met een vervuilingswaarde van 1.000 vervuiiingseenheden en minder, zijn eveneens in deze verordening opgenomen. </text:p>
            <text:p text:style-name="common-al">Voor bedrijven met een vervuilingswaarde met betrekking tot het zuurstofverbruik van 1.000 vervuilingseenheden en minder kan onder voorwaarden de berekening van het aantal vervuilingseenheden plaatsvinden met behuip van de tabel afvalwatercoëfficiënten en dus niet door middel van meting, bemonstering en anaiyse. Deze tabei is opgenomen in artikel 122k, derde lid, van de Waterschapswet en volledigheidshalve eveneens in Bijlage II. De wijze waarop deze tabel moet worden toegepast, is geregeld in artikel 11. </text:p>
            <text:p text:style-name="common-al">De Bijlagen I en II maken deel uit van de verordening. </text:p>
            <text:p text:style-name="common-al"/>
            <text:p text:style-name="common-al">　</text:p>
            <text:p text:style-name="common-al">
            <text:span text:style-name="nadrukvet">Artikel 3 Belastbaar feit en heffingsplicht </text:span>
          </text:p>
            <text:p text:style-name="common-al">Eerste lid </text:p>
            <text:p text:style-name="common-al">De opbrengst van de zuiveringsheffing dient ter bestrijding van de kosten die zijn verbonden aan het zuiveren van afvalwater. De zuiveringsheffing is daarmee primair een bestemmingsheffing met een retributief karakter. </text:p>
            <text:p text:style-name="common-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text:p>
            <text:p text:style-name="common-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iz. 350). </text:p>
            <text:p text:style-name="common-al">Ook wordt de zuiveringsheffing aangemerkt als een directe belasting. Dat is noodzakelijk voor de toepasselijkheid van de bepalingen inzake de richtige heffing in hoofdstuk IV van de Algemene wet inzake rijksbelastingen. </text:p>
            <text:p text:style-name="common-al">Tweede lid </text:p>
            <text:p text:style-name="common-al">
            <text:span text:style-name="nadrukcur"/>
          </text:p>
            <text:p text:style-name="common-al">Heffingsplichtig zijn degenen die afvoeren. Dit afvoeren kan op verschillende wijzen plaatsvinden. Voor de omschrijving van de heffingsplicht wordt daarbij een koppeling gemaakt met het object van waaruit wordt afgevoerd. </text:p>
            <text:p text:style-name="common-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lchtlge kan worden aangewezen. De bevoegdheid tot vaststellen van beleidsregels voor de zuiveringsheffing is via de Gemeenschappelijke regeling Gemeenschappelijk Belastingkantoor Lococensus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lden. Zie voor nadere informatie over dit onderwerp en mogelijkheden voor de inhoud van de beleidsregels de brief van de Unie van Waterschappen aan de leden-waterschappen van 23 maart 1995, nr. 951476 (Belastingblad 1995, bIz. 326). </text:p>
            <text:p text:style-name="common-al"/>
            <text:p text:style-name="common-al">Onderdeel a <text:span text:style-name="nadrukcur"/></text:p>
            <text:p text:style-name="common-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 </text:p>
            <text:p text:style-name="common-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iz. 544 en Hoge Raad 8 februari 1995, BNB 1995/92). </text:p>
            <text:p text:style-name="common-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Iz. 478). </text:p>
            <text:p text:style-name="common-al">Ook kan het gebruik van een woonruimte of van een bedrijfsruimte er op zijn gericht om die voor kortere perioden ter beschikking te stellen van wisselende, opeenvolgende gebruikers. In dergelijke gevallen is de verhuurder/exploitant heffingsplichtig. </text:p>
            <text:p text:style-name="common-al"/>
            <text:p text:style-name="common-al">Onderdeel b <text:span text:style-name="nadrukcur"/></text:p>
            <text:p text:style-name="common-al">Vindt het afvoeren niet vanuit een woonruimte of vanuit een bedrijfsruimte plaats, dan is degene die afvoert heffingsplichtig. </text:p>
            <text:p text:style-name="common-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text:p>
            <text:p text:style-name="common-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common-al">Derde lid </text:p>
            <text:p text:style-name="common-al">Onderdeel a <text:span text:style-name="nadrukcur"/></text:p>
            <text:p text:style-name="common-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 </text:p>
            <text:p text:style-name="common-al"/>
            <text:p text:style-name="common-al">Onderdeel b <text:span text:style-name="nadrukcur"/></text:p>
            <text:p text:style-name="common-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 </text:p>
            <text:p text:style-name="common-al"/>
            <text:p text:style-name="common-al">Onderdeel c <text:span text:style-name="nadrukcur"/></text:p>
            <text:p text:style-name="common-al">Wanneer het gaat om een woonruimte of een bedrijfsruimte die voor kortere perioden aan wisselende, opeenvolgende gebruikers ter beschikking wordt gesteld, kan de heffingsplichtige de zuiveringsheffing verhalen op degenen aan wie hij de ruimte ter beschikking heeft gesteld. </text:p>
            <text:p text:style-name="common-al">Vierde lid <text:span text:style-name="nadrukcur"/></text:p>
            <text:p text:style-name="common-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 </text:p>
            <text:p text:style-name="common-al">　</text:p>
            <text:p text:style-name="common-al">Vijfde lid </text:p>
            <text:p text:style-name="common-al">Hier wordt aangegeven waar de opbrengst van de zuiveringsheffing, naast het financieren van het zuiveren van afvalwater, aan kan worden besteed. </text:p>
            <text:p text:style-name="common-al"/>
            <text:p text:style-name="common-al">Zesde lid <text:span text:style-name="nadrukcur"/></text:p>
            <text:p text:style-name="common-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1 van de Waterschapswet. </text:p>
            <text:p text:style-name="common-al"/>
            <text:p text:style-name="common-al">
            <text:span text:style-name="nadrukvet">Artikel 4 Ontstaan van de belastingschuld en heffing naartijdsevenredigheid </text:span>
          </text:p>
            <text:p text:style-name="common-al">
            <text:span text:style-name="nadrukvet"/>
          </text:p>
            <text:p text:style-name="common-al">Eerste lid <text:span text:style-name="nadrukcur"/></text:p>
            <text:p text:style-name="common-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iz. 819), Hof Amsterdam 15 december 1995 inzake liggeld woonschepen (Belastingblad 1996, bIz. 331) en Hof Amsterdam 23 april 1997 (Belastingblad 1997, bIz. 495) inzake zuiveringsheffing. Uit deze jurisprudentie valt af te leiden dat om een definitieve aanslag al in het heffingsjaar zelf op te leggen, de heffingsverordening in een aantal zaken moet voorzien. Het gaat hierbij om: </text:p>
            <text:p text:style-name="common-al">- een regeling op grond waarvan de belastingschuld wordt geacht bij het begin van het heffingsjaar te ontstaan (artikel 4, eerste lid); </text:p>
            <text:p text:style-name="common-al">- een regeling op grond waarvan aanspraak op ontheffing bestaat indien de heffingsplicht in de loop van het jaar eindigt (voor woonruimten is dit geregeld in artikel 4, derde en vierde lid en voor kleine bedrijfsruimten voorziet artikel 16, tweede lid, daar in); </text:p>
            <text:p text:style-name="common-al">- een regeling op grond waarvan aanspraak op vermindering bestaat indien de heffingsmaatstaf in de loop van het heffingsjaar wijzigt (voor woonruimten is dit geregeld in artikel 17, derde en vierde lid en voor kleine bedrijfsruimten in artikel 16, tweede lid). </text:p>
            <text:p text:style-name="common-al">Indien in de heffingsverordening dergelijke bepalingen ontbreken, kan GBLT in het heffingsjaar wel voorlopige aanslagen opleggen. Artikel 13 van de Algemene wet inzake rijksbelastingen geeft hiertoe de bevoegdheid. </text:p>
            <text:p text:style-name="common-al"/>
            <text:p text:style-name="common-al">Tweede lid <text:span text:style-name="nadrukcur"/></text:p>
            <text:p text:style-name="common-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common-al"/>
            <text:p text:style-name="common-al">Derde lid <text:span text:style-name="nadrukcur"/></text:p>
            <text:p text:style-name="common-al">Wanneer de heffingsplicht in de loop van het jaar eindigt, dan is de heffing op grond van artikel 122h, zesde lid, van de Waterschapswet eveneens voor een evenredig deel verschuldigd. </text:p>
            <text:p text:style-name="common-al">　</text:p>
            <text:p text:style-name="common-al">Vierde lid </text:p>
            <text:p text:style-name="common-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text:p>
            <text:p text:style-name="common-al">Het staat het waterschap ook vrij om, op grond van eigen gegevens, uit eigener beweging een dergelijke ontheffing te verlenen zonder een aanvraag van de heffingsplichtige af te wachten. </text:p>
            <text:p text:style-name="common-al"/>
            <text:p text:style-name="common-al">Vijfde lid <text:span text:style-name="nadrukcur"/></text:p>
            <text:p text:style-name="common-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common-al">De aanslag verhuist niet mee wanneer vanuit de nieuwe woning wordt geloosd op een oppervlaktewater: dan is men voor die nieuwe woonruimte verontreinigingsheffing verschuldigd en geen zuiveringsheffing. </text:p>
            <text:p text:style-name="common-al"/>
            <text:p text:style-name="common-al">
            <text:span text:style-name="nadrukvet">Artikel 5 Heffingsjaar </text:span>
          </text:p>
            <text:p text:style-name="common-al">In artikel 5 is bepaald dat het heffingsjaar gelijk is aan het kalenderjaar. Dit is wettelijk voorgeschreven zodat een afwijkende regeling in de verordening niet meer mogelijk is. </text:p>
            <text:p text:style-name="common-al"/>
            <text:p text:style-name="common-al">
            <text:span text:style-name="nadrukvet">Artikel 6 Aangifte </text:span>
          </text:p>
            <text:p text:style-name="common-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common-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common-al"/>
            <text:p text:style-name="common-al">
            <text:span text:style-name="nadrukvet">Artikel 7 Grondslag en heffingsmaatstaf algemeen </text:span>
          </text:p>
            <text:p text:style-name="common-al">De grondslag van de heffing is de hoeveelheid en hoedanigheid van de stoffen die in een kalenderjaar worden afgevoerd. In het tweede lid is gekozen voor één uniforme heffingsmaatstaf, namelijk de vervuilingswaarde van de stoffen die in een kalenderjaar worden afgevoerd.</text:p>
            <text:p text:style-name="common-al">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 </text:p>
            <text:p text:style-name="common-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common-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wel 54,8 kilogram per jaar. </text:p>
            <text:p text:style-name="common-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common-al"/>
            <text:p text:style-name="common-al">
            <text:span text:style-name="nadrukvet">Artikel 8 Meting, bemonstering en analyse </text:span>
          </text:p>
            <text:p text:style-name="common-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 </text:p>
            <text:p text:style-name="common-al"/>
            <text:p text:style-name="common-al">Eerste lid </text:p>
            <text:p text:style-name="common-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common-al">In Bijlage I zijn nadere regels gesteld met betrekking tot: </text:p>
            <text:p text:style-name="common-al">- de wijze van meting, bemonstering en monsterbehandeling; </text:p>
            <text:p text:style-name="common-al">- analysevoorschriften; </text:p>
            <text:p text:style-name="common-al">- berekeningsvoorschriften. </text:p>
            <text:p text:style-name="common-al">De kosten van een dergelijk onderzoek zijn voor rekening van de heffingsplichtige. </text:p>
            <text:p text:style-name="common-al">Het spreekt voor zich dat de vervuilingswaarde zo nauwkeurig mogelijk wordt vastgesteld. </text:p>
            <text:p text:style-name="common-al">Echter niet tot elke prijs. Het Gerechtshof te 's-Gravenhage oordeelde op 16 maart 1988 dat de kosten in redelijke verhouding tot de verschuldigde heffing moeten staan (Belastingblad 1988, biz. 626). Hiervan is sprake wanneer de kosten niet hoger zijn dan 40% van de verschuldigde heffing. </text:p>
            <text:p text:style-name="common-al"/>
            <text:p text:style-name="common-al">Tweede lid<text:span text:style-name="nadrukcur"/></text:p>
            <text:p text:style-name="common-al">Volgens het tweede lid dienen meting, bemonstering en analyse plaats te vinden gedurende alle dagen van het heffingsjaar. Hiervan kan echter onder omstandigheden worden afgeweken. Zie hierna onder artikel 9. </text:p>
            <text:p text:style-name="common-al"/>
            <text:p text:style-name="common-al">　</text:p>
            <text:p text:style-name="common-al">Derde lid </text:p>
            <text:p text:style-name="common-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common-al"/>
            <text:p text:style-name="common-al">Vierde lid <text:span text:style-name="nadrukcur"/></text:p>
            <text:p text:style-name="common-al">De wijze van meting en bemonstering wordt, samen met een beschrijving van de te gebruiken apparatuur, vooraf meegedeeld aan de ambtenaar belast met de heffing. </text:p>
            <text:p text:style-name="common-al"/>
            <text:p text:style-name="common-al">Vijfde lid <text:span text:style-name="nadrukcur"/></text:p>
            <text:p text:style-name="common-al">De ambtenaar belast met de heffing mag onder voorwaarden afwijken van de in Bijlage I opgenomen voorschriften. Dit mag hij: </text:p>
            <text:p text:style-name="common-al">- ambtshalve wanneer hij aannemelijk maakt dat dit noodzakelijk is om te voldoen aan de voorwaarden in het derde lid; </text:p>
            <text:p text:style-name="common-al">- op aanvraag van de heffingsplichtige indien deze aannemelijk maakt dat ook dan nog steeds wordt voldaan aan de voorwaarden in het derde lid; </text:p>
            <text:p text:style-name="common-al">- op aanvraag van de heffingsplichtige indien deze aannemelijk maakt dat de nauwkeurigheid van de analyseresultaten er niet door wordt beïnvloed. </text:p>
            <text:p text:style-name="common-al">Verder mag hij nadere voorschriften stellen. </text:p>
            <text:p text:style-name="common-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common-al">De ambtenaar belast met de heffing zal in dat geval de aanslag immers geheel of gedeeltelijk op basis van schatting vaststellen en de heffingsplichtige kan vervolgens bij het betwisten van die schatting onvoldoende of geen tegenbewijs leveren. </text:p>
            <text:p text:style-name="common-al"/>
            <text:p text:style-name="common-al">Zesde lid </text:p>
            <text:p text:style-name="common-al">Hier is aangegeven welke elementen de bedoelde beschikking in ieder geval dient te bevatten. </text:p>
            <text:p text:style-name="common-al"/>
            <text:p text:style-name="common-al">Zevende lid <text:span text:style-name="nadrukcur"/></text:p>
            <text:p text:style-name="common-al">Wanneer het gaat om meer dan één beschikking betreffende hetzelfde bedrijf of bedrijfsonderdeel, dan mag de ambtenaar belast met de heffing die in één geschrift combineren. </text:p>
            <text:p text:style-name="common-al"/>
            <text:p text:style-name="common-al">
            <text:span text:style-name="nadrukvet">Artikel 9 Beperkte meting, bemonstering en analyse </text:span>
          </text:p>
            <text:p text:style-name="common-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text:p>
            <text:p text:style-name="common-al">In zijn beschikking geeft hij in ieder geval voorschriften met betrekking tot de in de onderdelen a t/m d genoemde onderwerpen. </text:p>
            <text:p text:style-name="common-al">In dit kader zijn tevens van belang de richtlijnen in het 'Rapport bepaling meetfrequentie ter vaststelling van de vervuilingswaarde van afvalwater' van de Commissie Integraal Waterbeheer van augustus 1998. </text:p>
            <text:p text:style-name="common-al">　</text:p>
            <text:p text:style-name="common-al">Vierde lid </text:p>
            <text:p text:style-name="common-al">De beschikkingen op grond van artikel 8 lid 5 hangen zo nauw samen met de beschikkingen die op grond van dit artikel worden genomen, dat het voor alle partijen efficiënter en logischer is wanneer deze beschikkingen in één geschrift worden samengevoegd. </text:p>
            <text:p text:style-name="common-al"/>
            <text:p text:style-name="common-al">
            <text:span text:style-name="nadrukvet">Artikel 10 Hoedanigheidscorrectie </text:span>
          </text:p>
            <text:p text:style-name="common-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common-al">Het dagelijks bestuur van GBLT heeft een Protocol T-correctie vastgesteld waarin de procedure is vastgelegd die ten aanzien van de berekening van de T-correctie moet worden gevolgd. 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xt:p>
            <text:p text:style-name="common-al">Tevens is voorgeschreven welke elementen de bedoelde beschikking dient te bevatten. </text:p>
            <text:p text:style-name="common-al"/>
            <text:p text:style-name="common-al">
            <text:span text:style-name="nadrukvet">Artikel 11 Tabel afvalwatercoëfficiënten </text:span>
          </text:p>
            <text:p text:style-name="common-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 </text:p>
            <text:p text:style-name="common-al"/>
            <text:p text:style-name="common-al">Eerste lid <text:span text:style-name="nadrukcur"/></text:p>
            <text:p text:style-name="common-al">Toepassing van de tabel is toegestaan indien; </text:p>
            <text:p text:style-name="common-al">1 de heffingsplichtige aannemelijk maakt dat toepassing van de tabel njet leidt tot een aantal vervuilingseenheden van meer dan 1.000 en </text:p>
            <text:p text:style-name="common-al">2 er een relatie bestaat tussen de hoeveelheid ingenomen water en de vervuilingswaarde van de afgevoerde stoffen. </text:p>
            <text:p text:style-name="common-al"/>
            <text:p text:style-name="common-al">Tweede lid <text:span text:style-name="nadrukcur"/></text:p>
            <text:p text:style-name="common-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 </text:p>
            <text:p text:style-name="common-al"/>
            <text:p text:style-name="common-al">Derde lid <text:span text:style-name="nadrukcur"/></text:p>
            <text:p text:style-name="common-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common-al"/>
            <text:p text:style-name="common-al">Vierde lid <text:span text:style-name="nadrukcur"/></text:p>
            <text:p text:style-name="common-al">De indeling in een klasse is afhankelijk van de aard van het bedrijf of het bedrijfsonderdeel. Daarbij wordt uitgegaan van de conversietabel in artikel 2 van het Besluit vervuilingswaarde ingenomen water (Besluit van 30 november 2002, Stb. 534). 　</text:p>
            <text:p text:style-name="common-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common-al"/>
            <text:p text:style-name="common-al">Vijfde lid </text:p>
            <text:p text:style-name="common-al">De tabel kan ook worden toegepast bij vervuilingswaarden van 1.000 vervuilingseenheden en meer. Voorwaarde is dan wel dat dit niet leidt tot een vervuilingswaarde die lager is dan de vervuilingswaarde die wordt gevonden op basis van meting, bemonstering en analyse. </text:p>
            <text:p text:style-name="common-al"/>
            <text:p text:style-name="common-al">
            <text:span text:style-name="nadrukvet">Artikel 12 Belasting van tuinbouwkassen </text:span>
          </text:p>
            <text:p text:style-name="common-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1, tweede lid van de Waterschapswet). </text:p>
            <text:p text:style-name="common-al">Indien de vervuilingswaarde als berekend op grond van artikel 12 minder dan vijf vervuilingseenheden bedraagt, is de forfaitregeling voor kleine bedrijfsruimten van artikel 16 van toepassing. </text:p>
            <text:p text:style-name="common-al"/>
            <text:p text:style-name="common-al">
            <text:span text:style-name="nadrukvet">Artikel 13 Franchise </text:span>
          </text:p>
            <text:p text:style-name="common-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 </text:p>
            <text:p text:style-name="common-al">
            <text:span text:style-name="nadrukvet"/>
          </text:p>
            <text:p text:style-name="common-al">
            <text:span text:style-name="nadrukvet">Artikel 14 Meetverplichting </text:span>
          </text:p>
            <text:p text:style-name="common-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 </text:p>
            <text:p text:style-name="common-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common-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 </text:p>
            <text:p text:style-name="common-al">Ter verduidelijking van de artikelen 13 en 14 volgt hierna een voorbeeld. </text:p>
            <text:p text:style-name="common-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 </text:p>
            <text:p text:style-name="common-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2,43) = 915,09 vervuilingseenheden. </text:p>
            <text:p text:style-name="common-al">
            <text:span text:style-name="nadrukvet"/>
          </text:p>
            <text:p text:style-name="common-al">
            <text:span text:style-name="nadrukvet">Artikel 15 Totale vervuilingswaarde van een bedrijfsruimte</text:span>
          </text:p>
            <text:p text:style-name="common-al">Dit artikel voorziet in de totalisering van het bij de artikelen 8 t/m 14 berekende aantal vervuilingseenheden aan zuurstofbindende stoffen voor een bedrijfsruimte. </text:p>
            <text:p text:style-name="common-al">Een dergelijke totalisering is onder meer van belang indien binnen één bedrijfsruimte: </text:p>
            <text:p text:style-name="common-al">- voor de verschillende onderdelen van die bedrijfsruimte afzonderlijke meting, bemonstering en analyse plaatsvindt; </text:p>
            <text:p text:style-name="common-al">- voor de verschillende onderdelen van die bedrijfsruimte afzonderlijke afvalwatercoëfficiënten van toepassing zijn; </text:p>
            <text:p text:style-name="common-al">- voor een onderdeel van die bedrijfsruimte wordt gemeten, bemonsterd en geanalyseerd en voor een ander onderdeel van die bedrijfsruimte een afvalwatercoëfficiënt van toepassing is; </text:p>
            <text:p text:style-name="common-al">- naast zuurstofbindende stoffen eveneens niet-zuurstofbindende stoffen worden afgevoerd die in de heffing worden betrokken (na aftrek van de heffingsvrije grens van niet-zuurstofbindende stoffen). </text:p>
            <text:p text:style-name="common-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 </text:p>
            <text:p text:style-name="common-al"/>
            <text:p text:style-name="common-al">
            <text:span text:style-name="nadrukvet">Artikel 16 Vervuilingswaarde van kleine bedrijfsruimten </text:span>
          </text:p>
            <text:p text:style-name="common-al"/>
            <text:p text:style-name="common-al">Eerste lid </text:p>
            <text:p text:style-name="common-al">De regeling voor kleine bedrijfsruimten vindt haar basis vindt in artikel 1221,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common-al">　</text:p>
            <text:p text:style-name="common-al">Tweede lid </text:p>
            <text:p text:style-name="common-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common-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 </text:p>
            <text:p text:style-name="common-al"/>
            <text:p text:style-name="common-al">
            <text:span text:style-name="nadrukvet">Artikel 17 Vervuilingswaarde van woonruimten</text:span>
          </text:p>
            <text:p text:style-name="common-al"/>
            <text:p text:style-name="common-al">Eerste lid <text:span text:style-name="nadrukcur"/></text:p>
            <text:p text:style-name="common-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common-al"/>
            <text:p text:style-name="common-al">Tweede lid <text:span text:style-name="nadrukcur"/></text:p>
            <text:p text:style-name="common-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common-al"/>
            <text:p text:style-name="common-al">Derde lid <text:span text:style-name="nadrukcur"/></text:p>
            <text:p text:style-name="common-al">Na aanvang van de heffingsplicht kan het aantal bewoners verminderen tot één. Dit heeft gevolgen voor de vervuilingswaarde. In dat geval wordt de aanslag tijdsevenredig verminderd. </text:p>
            <text:p text:style-name="common-al"/>
            <text:p text:style-name="common-al">Vierde lid <text:span text:style-name="nadrukcur"/></text:p>
            <text:p text:style-name="common-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common-al">
            <text:span text:style-name="nadrukvet"/>
          </text:p>
            <text:p text:style-name="common-al">
            <text:span text:style-name="nadrukvet">Artikel 18 Schatting </text:span>
          </text:p>
            <text:p text:style-name="common-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 De bepaling is tevens een vangnetbepaling voor het afvoeren ter zake van stoffen vanuit objecten waarvoor in de verordening geen bijzondere regelingen zijn opgenomen en waarvoor de hoofdregel van artikel 8 (meting, bemonstering en analyse) niet kan worden toegepast. Overigens sluit dit artikel niet uit dat er ook andere omstandigheden kunnen zijn op grond waarvan schatting kan plaatsvinden. </text:p>
            <text:p text:style-name="common-al"/>
            <text:p text:style-name="common-al">
            <text:span text:style-name="nadrukvet">Artikel 19 Tarief </text:span>
          </text:p>
            <text:p text:style-name="common-al">Dit artikel regelt het tarief per vervuilingseenheid. </text:p>
            <text:p text:style-name="common-al"/>
            <text:p text:style-name="common-al">
            <text:span text:style-name="nadrukvet">Artikel 20 Wijze van heffing en termijnen van betaling</text:span>
          </text:p>
            <text:p text:style-name="common-al">Ingevolge artikel 125 van de Waterschapswet kunnen waterschapsbelastingen we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 </text:p>
            <text:p text:style-name="common-al">In het 2® t/m 4® lid zijn de betalingstermijnen geregeld. Hierover valt het volgende te melden. Op 1 juli 2009 is de 4®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 In lid 2 is als hoofdregel opgenomen dat de aanslag moet worden betaald in één termijn die vervalt twee maanden na de dagtekening van de aanslag. In lid 3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2 maandelijkse termijnen. In het 4®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 </text:p>
            <text:p text:style-name="common-al">Heffingsschuldigen die worden aangeslagen voor een vervuilingswaarde groter dan 12500 VE kunnen bij de ambtenaar belast met de invordering een aanvraag indienen om -in afwijking van artikel 20- in termijnen te betalen zonder dat Lococensus gebruik maakt van automatische incasso. </text:p>
            <text:p text:style-name="common-al"/>
            <text:p text:style-name="common-al">
            <text:span text:style-name="nadrukvet">Artikel </text:span>
            <text:span text:style-name="nadrukvet">21 Nadere regels</text:span>
          </text:p>
            <text:p text:style-name="common-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6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 </text:p>
            <text:p text:style-name="common-al">- de verplichting te verzoeken om uitreiking van een aangiftebiljet; </text:p>
            <text:p text:style-name="common-al">- de mogelijkheid een voorlopige aanslag op te leggen; </text:p>
            <text:p text:style-name="common-al">- het berekenen van invorderingsrente. </text:p>
            <text:p text:style-name="common-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common-al"/>
            <text:p text:style-name="common-al">
            <text:span text:style-name="nadrukvet">Artikel 23 Niet opleggen van aanslag </text:span>
          </text:p>
            <text:p text:style-name="common-al">Artikel 23 van de verordening is een weergave van hetgeen in artikel 115a van de Waterschapswet is bepaald. Het eerste lid van artikel 115a bepaalt dat een aanslag die een bij de belastingverordening te bepalen bedrag niet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 </text:p>
            <text:p text:style-name="common-al"/>
            <text:p text:style-name="common-al">
            <text:span text:style-name="nadrukvet">Artikel 24 Inwerkingtreding en citeertitel </text:span>
          </text:p>
            <text:p text:style-name="common-al"/>
            <text:p text:style-name="common-al">Eerste lid </text:p>
            <text:p text:style-name="common-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 </text:p>
            <text:p text:style-name="common-al"/>
            <text:p text:style-name="common-al">Tweede lid <text:span text:style-name="nadrukcur"/></text:p>
            <text:p text:style-name="common-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text:p>
            <text:p text:style-name="common-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 </text:p>
            <text:p text:style-name="common-al"/>
            <text:p text:style-name="common-al">Derde lid <text:span text:style-name="nadrukcur"/></text:p>
            <text:p text:style-name="common-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common-al">Het tijdstip van ingang van de heffing is wel essentieel, omdat daarmee duidelijk wordt op welk moment de nieuwe financiële verplichtingen die aan de burgers worden opgelegd, een aanvang nemen. </text:p>
            <text:p text:style-name="common-al"/>
            <text:p text:style-name="common-al">Vierde lid <text:span text:style-name="nadrukcur"/></text:p>
            <text:p text:style-name="common-al">Als gevolg van het vierde lid van het onderhavige artikel 24 wordt de verordening voorzien van een citeertitel. </text:p>
            <text:p text:style-name="common-al">
            <text:span text:style-name="nadrukvet"/>
            <text:span text:style-name="nadrukvet"/>
          </text:p>
            <text:p text:style-name="common-al">
            <text:span text:style-name="nadrukcur"/>
          </text:p>
            <text:p text:style-name="common-al"/>
            <text:p text:style-name="common-al">
            <text:span text:style-name="nadrukvet">Besluit tot vaststelling van de 'Verordening verontreinigingsheffing waterschap Rijn en IJssel 2015' </text:span>
          </text:p>
            <text:p text:style-name="common-al">Het algemeen bestuur van waterschap Rijn en IJssel; </text:p>
            <text:p text:style-name="common-al">op voordracht van het dagelijks bestuur van 21 oktober 2014, </text:p>
            <text:p text:style-name="common-al">gelet op de artikelen 110 en 113, eerste lid, van de Waterschapswet en hoofdstuk 7 van de Waterwet en hoofdstuk 6, § 2, van het Waterschapsbesluit; </text:p>
            <text:p text:style-name="common-al">　</text:p>
            <text:p text:style-name="common-al"/>
            <text:p text:style-name="common-al">BESLUIT: </text:p>
            <text:p text:style-name="common-al">vast te stellen: </text:p>
            <text:p text:style-name="common-al">De 'Verordening verontreinigingsheffing waterschap Rijn en IJssel 2015' </text:p>
            <text:p text:style-name="common-al"/>
            <text:p text:style-name="common-al">
            <text:span text:style-name="nadrukvet">Artikel 1 Begripsbepalingen </text:span>
          </text:p>
            <text:p text:style-name="common-al"/>
            <text:p text:style-name="common-al">Deze verordening verstaat onder: </text:p>
            <text:p text:style-name="common-al">a. oppervlaktewaterll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common-al">b. stoffen: de stoffen genoemd in artikel 9 van deze verordening; </text:p>
            <text:p text:style-name="common-al">c. lozen: het brengen van stoffen in een oppervlaktewaterlichaam in beheer bij het waterschap; </text:p>
            <text:p text:style-name="common-al">d. woonruimte: een ruimte die blijkens haar inrichting bestemd is om als een afzonderlijk geheel te voorzien in woongelegenheid en waarvan de delen blijkens de inrichting van die ruimte niet bestemd zijn om afzonderlijk in gebruik te worden gegeven; </text:p>
            <text:p text:style-name="common-al">e. bedrijfsruimte: een naar zijn of haar aard en inrichting als afzonderlijk geheel te beschouwen ruimte of terrein, niet zijnde een woonruimte, een zuiveringtechnisch werk of een openbaar vuilwaterriool; </text:p>
            <text:p text:style-name="common-al">f. openbaar vuilwaterriool: een voorziening voor de inzameling en het transport van stedelijk afvalwater, In beheer bij een gemeente of een rechtspersoon die door een gemeente met het beheer is belast; </text:p>
            <text:p text:style-name="common-al">g. 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p text:style-name="common-al">h. stedelijk afvalwater: huishoudelijk afvalwater of een mengsel daarvan met bedrijfsafvalwater,　</text:p>
            <text:p text:style-name="common-al">afvloeiend hemelwater, grondwater of ander afvalwater; </text:p>
            <text:p text:style-name="common-al">i. de ambtenaar belast met de heffing: de door het dagelijks bestuur van GBLT aangewezen ambtenaar, bedoeld in artikel 124, vijfde lid, onderdeel a, van de Waterschapswet; </text:p>
            <text:p text:style-name="common-al">j. watersysteem: het watersysteem zoals bedoeld in artikel 1, tweede lid, van de Waterschapswet; </text:p>
            <text:p text:style-name="common-al">k. drinkwater: drinkwater als bedoeld In artikel 1, eerste lid, van de Drinkwaterwet; </text:p>
            <text:p text:style-name="common-al">I. Ingenomen water: geleverd drink- en industriewater, warm tapwater, onttrokken grond- en oppervlaktewater en opgevangen hemelwater; </text:p>
            <text:p text:style-name="common-al">m drinkwaterbedrijf: drinkwaterbedrijf als bedoeld in artikel 1, eerste lid, van de Drinkwaterwet; </text:p>
            <text:p text:style-name="common-al">n. warm tapwater: warm tapwater als bedoeld in artikel 1, eerste lid, van de Drinkwaterwet. </text:p>
            <text:p text:style-name="common-al">O. GBLT: het openbaar lichaam Gemeenschappelijk Belastingkantoor Lococensus -Tricijn te Zwolle, handelend onder de naam 'GBLT'. </text:p>
            <text:p text:style-name="common-al">　</text:p>
            <text:p text:style-name="common-al">
            <text:span text:style-name="nadrukvet">Artikel 2 Bijlagen </text:span>
          </text:p>
            <text:p text:style-name="common-al">　</text:p>
            <text:p text:style-name="common-al">Bij deze verordening behoren de volgende bijlagen: </text:p>
            <text:p text:style-name="common-al">- Bijlage I: voorschriften voor meting, bemonstering, analyse en berekening; </text:p>
            <text:p text:style-name="common-al">- Bijlage II: tabel afvalwatercoëfficiënten zoals opgenomen in artikel 122k, derde lid, van de waterschapswet.</text:p>
            <text:p text:style-name="common-al"/>
            <text:p text:style-name="common-al">
            <text:span text:style-name="nadrukvet">Artikel 3 Belastbaar feit en heffingsplicht </text:span>
          </text:p>
            <text:p text:style-name="common-al">　</text:p>
            <text:p text:style-name="common-al">1. Onder de naam verontreinigingsheffing wordt een directe belasting geheven ter zake van lozen. </text:p>
            <text:p text:style-name="common-al">2. Aan de heffing worden onderworpen: </text:p>
            <text:p text:style-name="common-al">a. ter zake van het lozen vanuit een woonruimte of een bedrijfsruimte: degene die het gebruik heeft van die ruimte; </text:p>
            <text:p text:style-name="common-al">b. ter zake van het lozen met behulp van een riolering of van een zuiveringtechnisch werk: degene bij wie die riolering of dat zuiveringtechnisch werk in beheer is; </text:p>
            <text:p text:style-name="common-al">c. ter zake van het lozen anders dan bedoeld onder a of b: degene die loost. </text:p>
            <text:p text:style-name="common-al">3. Voor de toepassing van het tweede lid onder a, wordt: </text:p>
            <text:p text:style-name="common-al">a. gebruik van een woonruimte door de leden van een huishouden aangemerkt als gebruik door het door de ambtenaar belast met de heffing aangewezen lid van dat huishouden; </text:p>
            <text:p text:style-name="common-al">b. 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 </text:p>
            <text:p text:style-name="common-al">c. 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 </text:p>
            <text:p text:style-name="common-al">4. De opbrengst van de verontreinigingsheffing komt ten goede aan de bekostiging van het beheer van het watersysteem door het waterschap; </text:p>
            <text:p text:style-name="common-al">　</text:p>
            <text:p text:style-name="common-al">
            <text:span text:style-name="nadrukvet">Artikel 4 Vrijstellingen </text:span>
          </text:p>
            <text:p text:style-name="common-al">　</text:p>
            <text:p text:style-name="common-al">Van de verontreinigingsheffing zijn vrijgesteld: </text:p>
            <text:p text:style-name="common-al">a het lozen met behulp van een openbaar vuilwaterriool; </text:p>
            <text:p text:style-name="common-al">b het lozen vanuit een zuiveringtechnisch werk door het waterschap zelf; </text:p>
            <text:p text:style-name="common-al">c het lozen van stoffen afkomstig vanuit een zuiveringtechnisch werk anders dan door het waterschap zelf, mits de hoeveelheid stoffen niet is toegenomen. </text:p>
            <text:p text:style-name="common-al">　</text:p>
            <text:p text:style-name="common-al">
            <text:span text:style-name="nadrukvet">Artikel 5 Ontstaan van de belastingschuld en heffing naar tijdsevenredigheid </text:span>
          </text:p>
            <text:p text:style-name="common-al">　</text:p>
            <text:p text:style-name="common-al">1. De heffing ter zake van woonruimten en van bedrijfsruimten als bedoeld in artikel 18 is verschuldigd bij het begin van het heffingsjaar of, zo dit later is, bij de aanvang van de heffingsplicht. </text:p>
            <text:p text:style-name="common-al">2. Indien ter zake van woonruimten de heffingsplicht als bedoeld in het eerste lid in de loop van het heffingsjaar aanvangt, is de heffing verschuldigd voor zoveel driehonderdvijfenzes - tigste gedeelten van de voor dat jaar verschuldigde heffing als er in dat jaar, na de aanvang van de heffingsplicht, nog volle etmalen resteren. </text:p>
            <text:p text:style-name="common-al">3. 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p text:style-name="common-al">4. Indien de heffingsplicht voor woonruimten is beëindigd na de dagtekening van de aanslag, kan de heffingsplichtige een aanvraag tot onth effing indienen bij de ambtenaar belast met de heffing. </text:p>
            <text:p text:style-name="common-al">5. Het tweede en derde lid zijn niet van toepassing indien de heffingspiichtige in de ioop van het heffingsjaar het gebruik van een woonruimte beëindigt en direct aansluitend het gebruik krijgt van een woonruimte die eveneens in het gebied van waterschap Rijn en IJssei ligt en er vanuit de nieuwe woonruimte eveneens wordt geloosd ais bedoeld in artikel 1 onder c. </text:p>
            <text:p text:style-name="common-al"/>
            <text:p text:style-name="common-al">
            <text:span text:style-name="nadrukvet">Artikel 6 Aangifte </text:span>
          </text:p>
            <text:p text:style-name="common-al">　</text:p>
            <text:p text:style-name="common-al">1. Met betrekking tot de verontreinigingsheffing geheven van gebruikers van bedrijfsruimten, wordt de uitnodiging tot het doen van aangifte gedaan door: </text:p>
            <text:p text:style-name="common-al">a. het uitreiken of toezenden van een aangiftebiljet; </text:p>
            <text:p text:style-name="common-al">b. het uitreiken of toezenden van een aangiftebrief waarin wordt verzocht </text:p>
            <text:p text:style-name="common-al">om aangifte te doen op de wijze ais bedoeld in het derde lid, onderdeel b. </text:p>
            <text:p text:style-name="common-al">2. Op verzoek van degene die op de wijze, bedoeld in het eerste lid, onderdeel b, is uitgenodigd tot het doen van aangifte, wordt door de ambtenaar beiast met de heffing een aangiftebiljet ais bedoeld in het eerste lid, onderdeel a, toegezonden of uitgereikt indien van de desbetreffende aangiftepiichtige redelijkerwijs niet kan worden verwacht dat deze aangifte kan doen op de wijze, bedoeld in lid 3, onderdeel b. </text:p>
            <text:p text:style-name="common-al">3. Aangifte wordt gedaan door: </text:p>
            <text:p text:style-name="common-al">a, het inleveren of toezenden van het uitgereikte aangiftebiljet met de eventueel daarbij gevraagde bescheiden; </text:p>
            <text:p text:style-name="common-al">b. het op elektronische wijze toezenden van de door de betreffende programmatuur gevraagde gegevens. </text:p>
            <text:p text:style-name="common-al">4. 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 </text:p>
            <text:p text:style-name="common-al"/>
            <text:p text:style-name="common-al">　</text:p>
            <text:p text:style-name="common-al">
            <text:span text:style-name="nadrukvet">Artikel 7 </text:span>
          </text:p>
            <text:p text:style-name="common-al">(ongebruikt) </text:p>
            <text:p text:style-name="common-al"/>
            <text:p text:style-name="common-al">　</text:p>
            <text:p text:style-name="common-al">
            <text:span text:style-name="nadrukvet">Artikel 8 Heffingsjaar </text:span>
          </text:p>
            <text:p text:style-name="common-al"/>
            <text:p text:style-name="common-al">Het heffingsjaar is gelijk aan het kalenderjaar. </text:p>
            <text:p text:style-name="common-al">　</text:p>
            <text:p text:style-name="common-al">
            <text:span text:style-name="nadrukvet">Artikel 9 Grondslag en heffingsmaatstaf algemeen </text:span>
          </text:p>
            <text:p text:style-name="common-al"/>
            <text:p text:style-name="common-al">1. Voor de heffing bedoeld in artikel 3 geldt als grondslag de hoeveelheid en de hoedanigheid van de stoffen die in een kalenderjaar worden geloosd. </text:p>
            <text:p text:style-name="common-al">2. Voor de heffing geldt als heffingsmaatstaf de vervuilingswaarde van de stoffen die in een kalenderjaar worden geloosd. De vervuilingswaarde wordt uitgedrukt in vervuilingseenheden. </text:p>
            <text:p text:style-name="common-al">3. 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 </text:p>
            <text:p text:style-name="common-al">4. &lt;vervallen&gt; </text:p>
            <text:p text:style-name="common-al">5. &lt;vervallen&gt; </text:p>
            <text:p text:style-name="common-al">　</text:p>
            <text:p text:style-name="common-al">
            <text:span text:style-name="nadrukvet">Artikel 10 Meting, bemonstering en analyse </text:span>
          </text:p>
            <text:p text:style-name="common-al">　</text:p>
            <text:p text:style-name="common-al">1. Het aantal vervuilingseenheden van zuurstofbindende en andere stoffen wordt berekend met behulp van door meting, bemonstering en analyse verkregen gegevens. De meting, bemonstering, analyse en berekening geschieden met in achtneming van de in Bijlage I opgenomen voorschriften. </text:p>
            <text:p text:style-name="common-al">2. De in het eerste lid bedoelde meting, bemonstering en analyse geschieden ieder etmaal van het heffingsjaar, behoudens het bepaalde in artikel 11. </text:p>
            <text:p text:style-name="common-al">3. De meting en de bemonstering geschieden zodanig dat: </text:p>
            <text:p text:style-name="common-al">a. de gemeten hoeveelheid afvalwater niet meer dan 5% afwijkt van de werkelijke hoeveelheid afvalwater; </text:p>
            <text:p text:style-name="common-al">b. het verkregen monster representatief is voor de totale hoeveelheid stoffen die gedurende de bemonsteringsperiode vanuit het bedrijf of het bedrijfsonderdeel wordt geloosd. </text:p>
            <text:p text:style-name="common-al">4. 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 </text:p>
            <text:p text:style-name="common-al">5. De ambtenaar belast met de heffing: </text:p>
            <text:p text:style-name="common-al">a. kan ambtshalve bepalen dat meting en bemonstering geschieden in afwijking van één of meer van de in Bijlage I, onderdeel A, opgenomen voorschriften, indien deze aannemelijk maakt dat dit noodzakelijk is ter voldoening aan het bepaalde in het derde lid, onderdelen a en b;　</text:p>
            <text:p text:style-name="common-al">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 </text:p>
            <text:p text:style-name="common-al">c. beslist op aanvraag van de heffingsplichtige dat kan worden afgeweken van de in Bijlage I, onderdeel B, opgenomen analysevoorschriften, indien de heffingsplichtige aannemelijk maakt dat de nauwkeurigheid van de uitkomsten van de analyse hierdoor niet wordt beïnvloed; </text:p>
            <text:p text:style-name="common-al">d. kan omtrent de afwijkingen als bedoeld in de onderdelen a, b en c nadere voorschriften geven. </text:p>
            <text:p text:style-name="common-al">6. De ambtenaar belast met de heffing neemt zijn beslissing, bedoeld in het vijfde lid, onderdelen a, b en c, bij voor bezwaar vatbare beschikking. Deze beschikking bevat in elk geval: </text:p>
            <text:p text:style-name="common-al">a. de voorschriften van Bijlage I, onderdelen A en B, waarvan wordt afgeweken; </text:p>
            <text:p text:style-name="common-al">b. de afwijkingen bedoeld in het vijfde lid, onderdelen a, b en c; </text:p>
            <text:p text:style-name="common-al">c. de nadere voorschriften bedoeld in het vijfde lid, onderdeel d; </text:p>
            <text:p text:style-name="common-al">d. een vermelding van het heffingsjaar of de heffingsjaren waarvoor de beschikking wordt gegeven. </text:p>
            <text:p text:style-name="common-al">7. De ambtenaar belast met de heffing is bevoegd twee of meer ingevolge het vijfde lid genomen beschikkingen, die betrekking hebben op hetzelfde bedrijf of hetzelfde bedrijfsonderdeel, in één geschrift te verenigen. </text:p>
            <text:p text:style-name="common-al">8. 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 </text:p>
            <text:p text:style-name="common-al">　</text:p>
            <text:p text:style-name="common-al">
            <text:span text:style-name="nadrukvet">Artikel 11 Beperkte meting, bemonstering en analyse </text:span>
            <text:span text:style-name="nadrukvet"/>
          </text:p>
            <text:p text:style-name="common-al">　</text:p>
            <text:p text:style-name="common-al">1. Op aanvraag van de heffingsplichtige, die aannemelijk maakt dat voor de berekening van het aantal vervulll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 </text:p>
            <text:p text:style-name="common-al">a. een opgave van de afvalwaterstromen en de stoffen welke In het onderzoek dienen te worden betrokken; </text:p>
            <text:p text:style-name="common-al">b. de tijdvakken waarin meting en bemonstering geschieden, hetzij leder etmaal van die tijdvakken, hetzij één of meer daartoe aangewezen etmalen daarvan; </text:p>
            <text:p text:style-name="common-al">c. de wijze waarop de op de voet van letter b verkregen uitkomsten worden herleid tot het aantal vervullingseenheden over een aldaar bedoeld tijdvak, onderscheidenlijk over het heffingsjaar; </text:p>
            <text:p text:style-name="common-al">d. een vermelding van het heffingsjaar of de heffingsjaren waarvoor de beschikking wordt gegeven. </text:p>
            <text:p text:style-name="common-al">2. 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 </text:p>
            <text:p text:style-name="common-al">3. De ambtenaar belast met de heffing neemt zijn beslissing, bedoeld in het tweede lid, bij voor bezwaar vatbare beschikking. </text:p>
            <text:p text:style-name="common-al">4. 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p text:style-name="common-al">　</text:p>
            <text:p text:style-name="common-al">
            <text:span text:style-name="nadrukvet">Artikel 12 Hoedanigheidscorrectie </text:span>
          </text:p>
            <text:p text:style-name="common-al">
            <text:span text:style-name="nadrukvet"/>　</text:p>
            <text:p text:style-name="common-al">1. 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p text:style-name="common-al">2. De berekening van de correctie geschiedt met inachtneming van het voorschrift, opgenomen in Bijlage I, onderdeel C. </text:p>
            <text:p text:style-name="common-al">3. De ambtenaar belast met de heffing neemt zijn beslissing als bedoeld in het eerste lid, bij voor bezwaar vatbare beschikking. Deze beschikking bevat in elk geval: </text:p>
            <text:p text:style-name="common-al">a. de wijze van berekening van de correctie; </text:p>
            <text:p text:style-name="common-al">b. de hoeveelheid en samenstelling van het afvalwater waarop de correctie van toepassing is; </text:p>
            <text:p text:style-name="common-al">c. de frequentie en de wijze van onderzoek met betrekking tot meting, bemonstering en analyse; </text:p>
            <text:p text:style-name="common-al">d. een vermelding van het heffingsjaar of de heffingsjaren waarvoor de beschikking wordt gegeven. <text:span text:style-name="nadrukvet"/></text:p>
            <text:p text:style-name="common-al">　</text:p>
            <text:p text:style-name="common-al">
            <text:span text:style-name="nadrukvet">Artikel 13 Tabel afvalwatercoëfficiënten </text:span>
            <text:span text:style-name="nadrukcur"/>
          </text:p>
            <text:p text:style-name="common-al">　</text:p>
            <text:p text:style-name="common-al">1. 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 </text:p>
            <text:p text:style-name="common-al">2 Het aantal vervuilingseenheden als bedoeld in het eerste lid wordt berekend volgens de formule A x B, waarbij: </text:p>
            <text:p text:style-name="common-al">A = het aantal m^ in het kalenderjaar ten behoeve van de bedrijfsruimte of het onderdeel van de bedrijfsruimte ingenomen water; </text:p>
            <text:p text:style-name="common-al">B = de afvalwatercoëfficiënt behorende bij de klasse van de in Bijlage II opgenomen tabel met de klassengrenzen waarbinnen de vervuilingswaarde met betrekking tot het zuurstofverbruik per m^ ten behoeve van de bedrijfsruimte of van het onderdeel van de bedrijfsruimte ingenomen water is gelegen. </text:p>
            <text:p text:style-name="common-al">3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 </text:p>
            <text:p text:style-name="common-al">4 De vervuilingswaarde met betrekking tot het zuurstofverbruik per m® als bedoeld in het tweede lid wordt ingevolge artikel 7.5, vijfde lid van de Waterwet bepaald met toepassing van de algemene maatregel van bestuur als bedoeld in artikel 122k, tweede lid, van de Waterschapswet. </text:p>
            <text:p text:style-name="common-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 </text:p>
            <text:p text:style-name="common-al">　</text:p>
            <text:p text:style-name="common-al">
            <text:span text:style-name="nadrukvet">Artikel 14 Vervuilingswaarde van tuinbouwkassen</text:span>
          </text:p>
            <text:p text:style-name="common-al">
            <text:span text:style-name="nadrukvet"/>
          </text:p>
            <text:p text:style-name="common-al">1. 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 </text:p>
            <text:p text:style-name="common-al">2 De vervuilingswaarde bedraagt drie vervuilingseenheden per hectare vloeroppervlak waarop onder glas of kunststof wordt geteeld en per deel van een hectare vloeroppervlak een evenredig deel van drie vervuilingseenheden. </text:p>
            <text:p text:style-name="common-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 </text:p>
            <text:p text:style-name="common-al">4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p text:style-name="common-al">　</text:p>
            <text:p text:style-name="common-al">
            <text:span text:style-name="nadrukvet">Artikel 15 </text:span>
          </text:p>
            <text:p text:style-name="common-al"/>
            <text:p text:style-name="common-al">«vervallen» </text:p>
            <text:p text:style-name="common-al"/>
            <text:p text:style-name="common-al">
            <text:span text:style-name="nadrukvet">Artikel 16 </text:span>
          </text:p>
            <text:p text:style-name="common-al"/>
            <text:p text:style-name="common-al">«vervallen» </text:p>
            <text:p text:style-name="common-al">　</text:p>
            <text:p text:style-name="common-al">
            <text:span text:style-name="nadrukvet">Artikel 17 Totale vervuilingswaarde van een bedrijfsruimte </text:span>
          </text:p>
            <text:p text:style-name="common-al"/>
            <text:p text:style-name="common-al">De vervuilingswaarde van een bedrijfsruimte wordt bepaald op de som van de aantallen vervuilingseenheden als berekend overeenkomstig de artikelen 10 tot en met 14, voorzover deze van </text:p>
            <text:p text:style-name="common-al">toepassing zijn. </text:p>
            <text:p text:style-name="common-al"/>
            <text:p text:style-name="common-al">　</text:p>
            <text:p text:style-name="common-al">
            <text:span text:style-name="nadrukvet">Artikel 18 Vervuilingswaarde van kleine bedrijfsruimten </text:span>
          </text:p>
            <text:p text:style-name="common-al"/>
            <text:p text:style-name="common-al">1 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common-al">2 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p text:style-name="common-al">　</text:p>
            <text:p text:style-name="common-al">
            <text:span text:style-name="nadrukvet">Artikel 19 Vervuilingswaarde van woonruimten </text:span>
          </text:p>
            <text:p text:style-name="common-al"/>
            <text:p text:style-name="common-al">1 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 </text:p>
            <text:p text:style-name="common-al">2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 </text:p>
            <text:p text:style-name="common-al">3 Indien de in het eerste lid bedoelde situatie dat een woonruimte wordt gebruikt door één persoon ontstaat in de loop van het heffingsjaar, wordt de vervuilingswaarde op één vervui-llngseenheid vastgesteld met ingang van de eerste dag die volgt op de dag waarop die situatie is ontstaan. </text:p>
            <text:p text:style-name="common-al">4 Indien de in het derde lid bedoelde situatie ontstaat na de dagtekening van de aanslag, bestaat aanspraak op vermindering. De heffingsplichtige moet daartoe een aanvraag indienen bij de ambtenaar belast met de heffing. </text:p>
            <text:p text:style-name="common-al"/>
            <text:p text:style-name="common-al">　</text:p>
            <text:p text:style-name="common-al">
            <text:span text:style-name="nadrukvet">Artikel 20 Schatting </text:span>
          </text:p>
            <text:p text:style-name="common-al"/>
            <text:p text:style-name="common-al">De ambtenaar belast met de heffing kan het aantal vervuilingseenheden in een kalenderjaar </text:p>
            <text:p text:style-name="common-al">geheel of gedeeltelijk door middel van schatting vaststellen, indien door de heffingsplichtige: </text:p>
            <text:p text:style-name="common-al">a. meting, bemonstering en analyse niet of niet geheel zijn geschied in overeenstemming met de in Bijlage I opgenomen voorschriften; </text:p>
            <text:p text:style-name="common-al">b. het aantal vervuilingseenheden niet is berekend met behulp van meting, bemonstering en analyse en bepaling van de vervuilingswaarde op basis van artikel 13, eerste of vijfde lid, 14, eerste lid, 18, eerste lid, of 19, eerste lid, niet mogelijk is; </text:p>
            <text:p text:style-name="common-al">c. 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 </text:p>
            <text:p text:style-name="common-al">d. niet of niet geheel is voldaan aan de voorwaarden, verbonden aan de in artikel 10, 11 of 12 bedoelde toestemming. </text:p>
            <text:p text:style-name="common-al">
            <text:span text:style-name="nadrukvet"/>
          </text:p>
            <text:p text:style-name="common-al">
            <text:span text:style-name="nadrukvet">Artikel 21 Tarief </text:span>
          </text:p>
            <text:p text:style-name="common-al"/>
            <text:p text:style-name="common-al">Het tarief bedraagt € 46,98 per vervuilingseenheid. </text:p>
            <text:p text:style-name="common-al">　</text:p>
            <text:p text:style-name="common-al">
            <text:span text:style-name="nadrukvet">Artikel 22 Wijze van heffing en termijnen van betaling </text:span>
          </text:p>
            <text:p text:style-name="common-al"/>
            <text:p text:style-name="common-al">1. De heffing wordt geheven bij wege van aanslag. </text:p>
            <text:p text:style-name="common-al">2. Belastingaanslagen en beschikkingen inzake een bestuurlijke boete dienen, met in achtneming van het overigens in dit artikel bepaalde, te worden betaald in één termijn die vervalt twee maanden na de dagtekening van de aanslag. </text:p>
            <text:p text:style-name="common-al">3. Belastingaanslagen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twee bedraagt. Voor de overige aanslagen geldt onverkort de in lid 2 neergelegde hoofdregel. </text:p>
            <text:p text:style-name="common-al">4. Op het bepaalde in lid 3 van dit artikel geldt als restrictie dat het bedrag per afschrijving op het totaalbedrag van het desbetreffende aanslagbiljet niet minder dan € 5,00 bedraagt. </text:p>
            <text:p text:style-name="common-al"/>
            <text:p text:style-name="common-al">
            <text:span text:style-name="nadrukvet">Artikel 23 Nadere regels </text:span>
          </text:p>
            <text:p text:style-name="common-al"/>
            <text:p text:style-name="common-al">Het dagelijks bestuur van GBLT kan nadere regels geven met betrekking tot de heffing en de </text:p>
            <text:p text:style-name="common-al">invordering. </text:p>
            <text:p text:style-name="common-al"/>
            <text:p text:style-name="common-al">
            <text:span text:style-name="nadrukvet">Artikel 24 Kwijtschelding </text:span>
          </text:p>
            <text:p text:style-name="common-al"/>
            <text:p text:style-name="common-al">Bij de invordering van de verontreinigingsheffing wordt geen kwijtschelding verleend met uitzondering van aanslagen voor woonruimten. </text:p>
            <text:p text:style-name="common-al">　</text:p>
            <text:p text:style-name="common-al">
            <text:span text:style-name="nadrukvet">Artikel 25 Niet opleggen van aanslag </text:span>
          </text:p>
            <text:p text:style-name="common-al"/>
            <text:p text:style-name="common-al">1. Een aanslag van minder dan € 5,00 wordt niet opgelegd. </text:p>
            <text:p text:style-name="common-al">2. Voor de toepassing van het eerste lid wordt het totaal van de op één aanslagbiljet verenigde aanslagen als één aanslag aangemerkt. </text:p>
            <text:p text:style-name="common-al"/>
            <text:p text:style-name="common-al">
            <text:span text:style-name="nadrukvet">Artikel 26 Inwerkingtreding en citeertitel </text:span>
          </text:p>
            <text:p text:style-name="common-al"/>
            <text:p text:style-name="common-al">1. De 'Verordening verontreinigingsheffing waterschap Rijn en iJssei 2014', vastgesteld bij besluit van 5 november 2013, wordt ingetrokken met ingang van de in het derde lid genoemde datum van ingang van de heffing. Zij blijft van toepassing op belastbare feiten die zich voor die datum hebben voorgedaan, met uitzondering van het bepaalde in artikel 22 van die verordening. </text:p>
            <text:p text:style-name="common-al">2. Deze verordening treedt in werking met ingang van 1 januari 2015. </text:p>
            <text:p text:style-name="common-al">3. De datum van ingang van de heffing is 1 januari 2015. </text:p>
            <text:p text:style-name="common-al">4. Deze verordening wordt aangehaald als 'Verordening verontreinigingsheffing waterschap Rijn en IJssel 2015'. </text:p>
            <text:p text:style-name="common-al"/>
            <text:p text:style-name="common-al">Aldus vastgesteld in de openbare vergadering dd. 4 november 2014, </text:p>
            <text:p text:style-name="common-al">Het algemeen bestuur voornoemd. </text:p>
            <text:p text:style-name="common-al">secretaris. </text:p>
            <text:p text:style-name="common-al">dijkgraaf </text:p>
            <text:p text:style-name="common-al"/>
            <text:p text:style-name="common-al">　</text:p>
            <text:p text:style-name="common-al">
            <text:span text:style-name="nadrukvet">Toelichting op de Verordening verontreinigingsheffing waterschap Rijn en IJssel 2015</text:span>
          </text:p>
            <text:p text:style-name="common-al">A ALGEMEEN </text:p>
            <text:p text:style-name="common-al">Doelstelling en karakter verontreinigingsheffing </text:p>
            <text:p text:style-name="common-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common-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 </text:p>
            <text:p text:style-name="common-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 </text:p>
            <text:p text:style-name="common-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common-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 </text:p>
            <text:p text:style-name="common-al">Omdat er geen directe relatie is tussen het lozen van stoffen en de kosten van het beheer van het watersysteem, heeft de verontreinigingsheffing het karakter van een bestemmingsheffing behouden. </text:p>
            <text:p text:style-name="common-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 </text:p>
            <text:p text:style-name="common-al">
            <text:span text:style-name="nadrukcur"/>
          </text:p>
            <text:p text:style-name="common-al">　</text:p>
            <text:p text:style-name="common-al">B ARTIKELGEWIJZE TOELICHTING </text:p>
            <text:p text:style-name="common-al">　</text:p>
            <text:p text:style-name="common-al">Considerans </text:p>
            <text:p text:style-name="common-al">Bevoegdheid algemeen bestuur </text:p>
            <text:p text:style-name="common-al">Uitsluitend het algemeen bestuur is bevoegd tot het vaststellen van de belastingverordening. Dit vioeit voort uit artikel 110 van de Waterschapswet. Het dagelijks bestuur is belast met de voorbereiding van de belastingverordening (artikel 84 van de Waterschapswet). </text:p>
            <text:p text:style-name="common-al">Bevoegdheid insteilen verontreinigingsheffing </text:p>
            <text:p text:style-name="common-al">
            <text:span text:style-name="nadrukcur"/>
          </text:p>
            <text:p text:style-name="common-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common-al"/>
            <text:p text:style-name="common-al">
            <text:span text:style-name="nadrukvet">Artikel 1</text:span>
            <text:span text:style-name="nadrukvet"> Begripsbepalingen</text:span>
          </text:p>
            <text:p text:style-name="common-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 </text:p>
            <text:p text:style-name="common-al"/>
            <text:p text:style-name="common-al">Onderdeei a <text:span text:style-name="nadrukcur"/></text:p>
            <text:p text:style-name="common-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 </text:p>
            <text:p text:style-name="common-al">Nu het begrip oppervlaktewater is vervangen door oppervlaktewaterlichaam, doet zich de vraag voor of en in hoeverre de in de loop der jaren ontstane definiëring van het begrip oppervlaktewater ook van toepassing is op oppervlaktewaterlichaam. </text:p>
            <text:p text:style-name="common-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 </text:p>
            <text:p text:style-name="common-al">Zoals bekend mag worden verondersteld, is er destijds bij de Wet verontreiniging oppervlaktewateren bewust voor gekozen om, vanwege de grote verscheidenheid in verschijningsvormen, het begrip oppervlaktewateren niet in de wet te omschrijven. Nadere definiëring zou moëten plaatsvinden door middel van jurisprudentie. In de Memorie van Toelichting is wel aangegeven welke eisen aan oppervlaktewater zouden kunnen worden gesteld. </text:p>
            <text:p text:style-name="common-al">Zo zou het: </text:p>
            <text:p text:style-name="common-al">- geschikt moeten zijn om te dienen als grondstof voor drinkwater voor de mens dat tegen een redelijke prijs is te distribueren; </text:p>
            <text:p text:style-name="common-al">- geschikt moeten zijn om te dienen als drinkwater voor vee; </text:p>
            <text:p text:style-name="common-al">- geschikt moeten zijn als sproei- en gietwater in de agrarische sector; </text:p>
            <text:p text:style-name="common-al">- geschikt moeten zijn voor recreatieve doeleinden; </text:p>
            <text:p text:style-name="common-al">- geschikt moeten zijn voor industriële toepassingen; of </text:p>
            <text:p text:style-name="common-al">- vormen van aquatisch leven kunnen bevatten. </text:p>
            <text:p text:style-name="common-al"/>
            <text:p text:style-name="common-al">　</text:p>
            <text:p text:style-name="common-al">Uit de Memorie van Toelichting blijkt verder dat het begrip zich niet beperkt tot openbare wateren. </text:p>
            <text:p text:style-name="common-al">Zoals verwacht is in de jurisprudentie aan het begrip oppervlaktewater de nodige invulling gegeven, De meest uitgebreide definitie gaf de Hoge Raad in zijn arrest van 30 november 1982 (BNB 1983/89): </text:p>
            <text:p text:style-name="common-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common-al">Op 8 november 1978 (BNB 1979/15) oordeelde de Hoge Raad dat bij een zuiveringsinstallatie behorende bezinkbedden niet als oppervlaktewater aangemerkt kunnen worden. </text:p>
            <text:p text:style-name="common-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iz. 249). </text:p>
            <text:p text:style-name="common-al">Een sloot van waaruit geregeld - dat wil zeggen niet minder dan eenmaal per jaar - gedurende enige tijd water wegvloeit naar een ander slotenstelsel kan als oppervlaktewater worden aangemerkt (Hoge Raad 26 januari 1983, BNB 1983/89, Belastingblad 1983, bIz. 182 en Hoge Raad 22 juni 1983, BNB 1983/241, Belastingblad 1983, bIz. 465). </text:p>
            <text:p text:style-name="common-al">Ook afgedamde slootgedeelten kunnen oppervlaktewater zijn (Hoge Raad 25 mei 1983, BNB 1983/247, Belastingblad 1983, blz. 462). </text:p>
            <text:p text:style-name="common-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 </text:p>
            <text:p text:style-name="common-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 </text:p>
            <text:p text:style-name="common-al"/>
            <text:p text:style-name="common-al">Onderdeel b </text:p>
            <text:p text:style-name="common-al">Voor de omschrijving van 'stoffen' is verwezen naar de stoffen genoemd in artikel 9. In dat artikel zijn de stoffen opgenomen die door het waterschap in de heffing worden betrokken, alsmede de gewichtseenheden van die stoffen. </text:p>
            <text:p text:style-name="common-al"/>
            <text:p text:style-name="common-al">Onderdeel c <text:span text:style-name="nadrukcur"/></text:p>
            <text:p text:style-name="common-al">Lozen is het brengen van stoffen in een oppervlaktewaterlichaam in beheer bij het waterschap. Welke oppervlaktewaterlichamen dat zijn, valt op te maken uit de gebiedsomschrijving zoals die is opgenomen in het reglement voor het waterschap. </text:p>
            <text:p text:style-name="common-al"/>
            <text:p text:style-name="common-al">Onderdeel d <text:span text:style-name="nadrukcur"/></text:p>
            <text:p text:style-name="common-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text:p>
            <text:p text:style-name="common-al">Dit komt vaak in onder meer studentenhuizen en pensions voor. In een dergelijke situatie kan niet worden gesproken van een woonruimte in de zin van deze verordening. Zie hiervoor ook de arresten van de Hoge Raad van 23 juli 1984, BNB 1984/282, Belastingblad 1984, biz. 544, 8 februari 1995, BNB 1995/92, Belastingblad 1995, biz. 202, 10 januari 1996, BNB 1996/77, Belastingblad 1996, biz. 168). </text:p>
            <text:p text:style-name="common-al">Dat het begrip woonruimte ruim moet worden uitgelegd valt af te leiden uit het arrest van de Hoge Raad van 29 mei 1991 waarin een kajuitzeilschip als woonruimte werd aangemerkt (BNB 1991/213, Belastingblad 1991, biz. 479). </text:p>
            <text:p text:style-name="common-al"/>
            <text:p text:style-name="common-al">Onderdeel e </text:p>
            <text:p text:style-name="common-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iz. 457). </text:p>
            <text:p text:style-name="common-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s-Gravenhage, 18 februari 1997, Belastingblad 1997, biz. 729). </text:p>
            <text:p text:style-name="common-al">Of daar ook sprake van was bij de zandopspuiting wordt uit de casus niet duidelijk. Het Hof stelde alleen vast dat er sprake was van het lozen van met slib verontreinigd perswater en liet de aanslag in stand (Hof Arnhem 22 augustus 1997, Belastingblad 1997, biz. 745). Voor de vraag of sprake is van één of van twee bedrijfsruimten is onder andere van belang het arrest van de Hoge Raad van 14 juni 1995 (BNB 1995/233, Belastingblad 1995, bi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 </text:p>
            <text:p text:style-name="common-al"/>
            <text:p text:style-name="common-al">Onderdeel f <text:span text:style-name="nadrukcur"/></text:p>
            <text:p text:style-name="common-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common-al"/>
            <text:p text:style-name="common-al">Onderdeel g <text:span text:style-name="nadrukcur"/></text:p>
            <text:p text:style-name="common-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 </text:p>
            <text:p text:style-name="common-al"/>
            <text:p text:style-name="common-al">Onderdeel h <text:span text:style-name="nadrukcur"/></text:p>
            <text:p text:style-name="common-al">De definitie van stedelijk afvalwater is ontleend aan artikel 1.1, eerste lid, van de Wet milieubeheer. </text:p>
            <text:p text:style-name="common-al">　</text:p>
            <text:p text:style-name="common-al">Onderdeel i </text:p>
            <text:p text:style-name="common-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 </text:p>
            <text:p text:style-name="common-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common-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 </text:p>
            <text:p text:style-name="common-al"/>
            <text:p text:style-name="common-al">Onderdeel j <text:span text:style-name="nadrukcur"/></text:p>
            <text:p text:style-name="common-al">Hoewel de Waterschapswet dit begrip niet expliciet omschrijft, moet onder het watersysteem worden verstaan de zorg voor de waterkering, de waterbeheersing en het passieve waterkwaliteitsbeheer. Hoewel hiervoor in de vorm van de watersysteem 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common-al"/>
            <text:p text:style-name="common-al">Onderdeel k <text:span text:style-name="nadrukcur"/></text:p>
            <text:p text:style-name="common-al">De Drinkwaterwet kent ten aanzien van het begrip drinkwater de volgende definitie: </text:p>
            <text:p text:style-name="common-al">"Water bestemd of mede bestemd om te drinken, te koken of voedsel te bereiden dan wel voor andere huishoudelijke doeleinden, met uitzondering van warm tapwater, dat door middel van leidingen ter beschikking wordt gesteld aan consumenten of andere afnemers". </text:p>
            <text:p text:style-name="common-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ingenomen water (zie onderdeel I hieronder). </text:p>
            <text:p text:style-name="common-al"/>
            <text:p text:style-name="common-al">Onderdeel I <text:span text:style-name="nadrukcur"/></text:p>
            <text:p text:style-name="common-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common-al"/>
            <text:p text:style-name="common-al">Onderdeel m </text:p>
            <text:p text:style-name="common-al">De Drinkwaterwet kent voor het begrip 'Drinkwaterbedrijf de volgende definitie: </text:p>
            <text:p text:style-name="common-al">a. bedrijf uitsluitend of mede bestemd tot openbare drinkwatervoorziening door levering van drinkwater aan consumenten of andere afnemers, of </text:p>
            <text:p text:style-name="common-al">b. bedrijf uitsluitend of mede bestemd tot levering van drinkwater aan een bedrijf of bedrijven als bedoeld onder a; </text:p>
            <text:p text:style-name="common-al">Een Drinkwaterbedrijf hoeft dus niet uitsluitend te voorzien in het leveren van water. Dergelijke leveringen kunnen deel uitmaken van een ruimer aanbod van producten, bijvoorbeeld elektrische energie, warmte of aardgas. </text:p>
            <text:p text:style-name="common-al"/>
            <text:p text:style-name="common-al">Onderdeel n <text:span text:style-name="nadrukcur"/></text:p>
            <text:p text:style-name="common-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common-al"/>
            <text:p text:style-name="common-al">Onderdeel o <text:span text:style-name="nadrukcur"/></text:p>
            <text:p text:style-name="common-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common-al"/>
            <text:p text:style-name="common-al">
            <text:span text:style-name="nadrukvet">Artikel 2 Bijlagen </text:span>
          </text:p>
            <text:p text:style-name="common-al">De grondslag voor de verontreinigingsheffing wordt gevormd door de hoeveelheid en de hoedanigheid van de stoffen die worden geloosd. Als heffingsmaatstaf geldt de vervul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 </text:p>
            <text:p text:style-name="common-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text:p>
            <text:p text:style-name="common-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 </text:p>
            <text:p text:style-name="common-al">De Bijlagen I en II maken deel uit van de verordening. </text:p>
            <text:p text:style-name="common-al">Voor woonruimten en glastuinbouwbedrijven gelden afzonderlijke forfaitaire regelingen. </text:p>
            <text:p text:style-name="common-al"/>
            <text:p text:style-name="common-al">
            <text:span text:style-name="nadrukvet">Artikel 3 Belastbaar feit en heffingsplicht</text:span>
          </text:p>
            <text:p text:style-name="common-al"/>
            <text:p text:style-name="common-al">Eerste lid </text:p>
            <text:p text:style-name="common-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common-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i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Iz. 335) blijkt overigens dat er geen wettelijke verplichting bestaat voor een dergelijke begunstigende regeling (zie ook Hoge Raad 18 maart 1998, nr. 33 186, Belastingblad 1998, bIz. 386). </text:p>
            <text:p text:style-name="common-al">Ook wordt de verontreinigingsheffing aangemerkt als een directe belasting. Dat is noodzakelijk voor de toepasselijkheid van de bepalingen inzake de richtige heffing in hoofdstuk IV van de Algemene wet inzake rijksbelastingen. </text:p>
            <text:p text:style-name="common-al"/>
            <text:p text:style-name="common-al">Tweede lid <text:span text:style-name="nadrukcur"/></text:p>
            <text:p text:style-name="common-al">Heffingsplichtig zijn degenen die stoffen in een oppervlaktewaterlichaam lozen. Dergelijke lozingen kunnen op verschillende wijzen plaatsvinden. Voor de omschrijving van de heffingsplicht wordt daarbij een koppeling gemaakt met het object van waaruit wordt geloosd. </text:p>
            <text:p text:style-name="common-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Iz. 326). </text:p>
            <text:p text:style-name="common-al"/>
            <text:p text:style-name="common-al">Onderdeel a <text:span text:style-name="nadrukcur"/></text:p>
            <text:p text:style-name="common-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Iz. 544 en Hoge Raad 8 februari 1995, BNB 1995/92).　</text:p>
            <text:p text:style-name="common-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iz. 478). </text:p>
            <text:p text:style-name="common-al">Ook kan het gebruik van een woonruimte of van een bedrijfsruimte er op zijn gericht om die voor kortere perioden ter beschikking te stellen van wisselende, opeenvolgende gebruikers. In dergelijke gevallen is de verhuurder/exploitant heffingsplichtig. </text:p>
            <text:p text:style-name="common-al"/>
            <text:p text:style-name="common-al">Onderdeel b </text:p>
            <text:p text:style-name="common-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 </text:p>
            <text:p text:style-name="common-al"/>
            <text:p text:style-name="common-al">Onderdeel c <text:span text:style-name="nadrukcur"/></text:p>
            <text:p text:style-name="common-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 </text:p>
            <text:p text:style-name="common-al"/>
            <text:p text:style-name="common-al">Derde lid </text:p>
            <text:p text:style-name="common-al"/>
            <text:p text:style-name="common-al">Onderdeel a <text:span text:style-name="nadrukcur"/></text:p>
            <text:p text:style-name="common-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 </text:p>
            <text:p text:style-name="common-al"/>
            <text:p text:style-name="common-al">Onderdeel b <text:span text:style-name="nadrukcur"/></text:p>
            <text:p text:style-name="common-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 </text:p>
            <text:p text:style-name="common-al"/>
            <text:p text:style-name="common-al">Onderdeel c <text:span text:style-name="nadrukcur"/></text:p>
            <text:p text:style-name="common-al">Wanneer het gaat om een woonruimte of een bedrijfsruimte die voor kortere perioden aan wisselende, opeenvolgende gebruikers ter beschikking wordt gesteld, kan de heffingsplichtige de verontreinigingsheffing verhalen op degenen aan wie hij de ruimte ter beschikking heeft gesteld. </text:p>
            <text:p text:style-name="common-al"/>
            <text:p text:style-name="common-al">Vierde lid </text:p>
            <text:p text:style-name="common-al">
            <text:span text:style-name="nadrukcur"/>
          </text:p>
            <text:p text:style-name="common-al">De opbrengst van de verontreinigingsheffing komt op grond van artikel 7.2, vijfde lid, van de Waterwet ten goede aan de financiering van de kosten van het watersysteem. </text:p>
            <text:p text:style-name="common-al"/>
            <text:p text:style-name="common-al">
            <text:span text:style-name="nadrukvet">Artikel 4 Vrijstellingen</text:span>
          </text:p>
            <text:p text:style-name="common-al"/>
            <text:p text:style-name="common-al">De vrijstellingen zijn ontleend aan artikel 7.8 van de Waterwet. </text:p>
            <text:p text:style-name="common-al"/>
            <text:p text:style-name="common-al">Onderdeel a <text:span text:style-name="nadrukcur"/></text:p>
            <text:p text:style-name="common-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text:p>
            <text:p text:style-name="common-al"/>
            <text:p text:style-name="common-al">　</text:p>
            <text:p text:style-name="common-al">Daarbij Is de toevoeging "openbaar" uit de tekst verdwenen zonder dat daar in het amendement op wordt ingegaan. Wij gaan er daarom vanuit dat met deze vrijstellingsbepaling nog altijd wordt gedoeld op overstorten vanuit het gemeentelijk rioleringsstelsel. </text:p>
            <text:p text:style-name="common-al"/>
            <text:p text:style-name="common-al">Onderdeel b </text:p>
            <text:p text:style-name="common-al">Een lozing vanuit een zuiveringtechnisch werk door het waterschap zelf op een "eigen" opper-viaktewaterlichaam is vrijgesteld van de heffing.</text:p>
            <text:p text:style-name="common-al"/>
            <text:p text:style-name="common-al">Onderdeel c <text:span text:style-name="nadrukcur"/></text:p>
            <text:p text:style-name="common-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iichaam bij hetzelfde waterschap in beheer is. Achtergrond van deze vrijstelling is dat de regionale zoetwatervoorziening daardoor niet wordt belast. </text:p>
            <text:p text:style-name="common-al">Artikel 5 Ontstaan van de belastingschuld en heffing naartijdsevenredigheid </text:p>
            <text:p text:style-name="common-al"/>
            <text:p text:style-name="common-al">Eerste lid <text:span text:style-name="nadrukcur"/></text:p>
            <text:p text:style-name="common-al">Hoewei de verontreinigingsheffing een tijdvakheffing is, ontstaat bij woonruimten en kleine bedrijfsruimten de materiële belastingschuld door de regeling in het eerste lid toch bij het begin van het heffingsjaar. Dit heeft ais voordeel dat ai in het heffingsjaar zelf aanslagen kunnen worden opgelegd (formalisering van de belastingschuld) en dat niet gewacht hoeft te worden tot het heffingsjaar voorbij is. Bij een tijdvakbei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iastingbiad 1994, biz. 819), Hof Amsterdam 15 december 1995 inzake liggeld woonschepen (Beiastingbiad 1996, biz. 331) en Hof Amsterdam 23 april 1997 (Beiastingbiad 1997, bIz. 495) inzake verontreinigingsheffing. </text:p>
            <text:p text:style-name="common-al">Uit deze jurisprudentie valt af te leiden dat om een definitieve aanslag ai in het heffingsjaar zelf op te leggen, de heffingsverordening in een aantal zaken moet voorzien. Het gaat hierbij om: </text:p>
            <text:p text:style-name="common-al">- een regeling op grond waarvan de belastingschuld wordt geacht bij het begin van het heffingsjaar te ontstaan (artikel 5, eerste lid); </text:p>
            <text:p text:style-name="common-al">- een regeling op grond waarvan aanspraak op ontheffing bestaat indien de heffingspiicht in de loop van het jaar eindigt (voor woonruimten is dit geregeld in artikel 5, derde en vierde lid en voor kleine bedrijfsruimten voorziet artikel 18, tweede lid, daar in); </text:p>
            <text:p text:style-name="common-al">- een regeling op grond waarvan aanspraak op vermindering bestaat indien de heffingsmaatstaf in de loop van het heffingsjaar wijzigt (voor woonruimten is dit geregeld in artikel 16, derde en vierde lid en voor kleine bedrijfsruimten in artikel 18, tweede lid). </text:p>
            <text:p text:style-name="common-al">Indien in de heffingsverordening dergelijke bepalingen ontbreken, kan GBLT in het heffingsjaar wei voorlopige aanslagen opleggen. Artikel 13 van de Algemene wet inzake rijksbelastingen geeft hiertoe de bevoegdheid. </text:p>
            <text:p text:style-name="common-al"/>
            <text:p text:style-name="common-al">Tweede lid <text:span text:style-name="nadrukcur"/></text:p>
            <text:p text:style-name="common-al">De vervuiiingswaarde van een woonruimte wordt forfaitair vastgesteld op drie vervuiiingseenhe-den en bij bewoning door één persoon op één vervuiiingseenheid (artikel 19, eerste lid). De verontreinigingsheffing is echter een tijdvakbeiasting. Dit betekent dat wanneer de heffingspiicht zich niet gedurende het gehele heffingstijdvak voordoet, dit gevolgen heeft voor de berekening van de hoogte van de verschuldigde heffing. 　</text:p>
            <text:p text:style-name="common-al">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text:p>
            <text:p text:style-name="common-al"/>
            <text:p text:style-name="common-al">Derde lid </text:p>
            <text:p text:style-name="common-al">Wanneer de heffingsplicht in de loop van het jaar eindigt, dan is de heffing op grond van artikel 122h, zesde lid, van de Waterschapswet eveneens voor een evenredig deel verschuldigd. </text:p>
            <text:p text:style-name="common-al"/>
            <text:p text:style-name="common-al">Vierde iid <text:span text:style-name="nadrukcur"/></text:p>
            <text:p text:style-name="common-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text:p>
            <text:p text:style-name="common-al">Het staat het waterschap ook vrij om, op grond van eigen gegevens, uit eigener beweging een dergelijke ontheffing te verlenen zonder een aanvraag van de heffingsplichtige af te wachten. </text:p>
            <text:p text:style-name="common-al"/>
            <text:p text:style-name="common-al">Vijfde iid <text:span text:style-name="nadrukcur"/></text:p>
            <text:p text:style-name="common-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common-al">De aanslag verhuist niet mee wanneer vanuit de nieuwe woning op het riool of een zuiveringtech-nisch werk van het waterschap wordt afgevoerd: dan is men voor die nieuwe woonruimte zuiveringsheffing verschuldigd en geen verontreinigingsheffing. </text:p>
            <text:p text:style-name="common-al">
            <text:span text:style-name="nadrukvet"/>
          </text:p>
            <text:p text:style-name="common-al">
            <text:span text:style-name="nadrukvet">Artikel 6 Aangifte </text:span>
          </text:p>
            <text:p text:style-name="common-al"/>
            <text:p text:style-name="common-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common-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common-al"/>
            <text:p text:style-name="common-al">
            <text:span text:style-name="nadrukvet">Artikel 7 </text:span>
          </text:p>
            <text:p text:style-name="common-al">Dit betreft een artikelnummer dat niet meer in gebruik is. </text:p>
            <text:p text:style-name="common-al"/>
            <text:p text:style-name="common-al">　</text:p>
            <text:p text:style-name="common-al">
            <text:span text:style-name="nadrukvet">Artikel 8 Heffingsjaar </text:span>
          </text:p>
            <text:p text:style-name="common-al"/>
            <text:p text:style-name="common-al">In artikel 8 is bepaald dat het heffingsjaar gelijk is aan het kalenderjaar. Dit is wettelijk voorgeschreven zodat een afwijkende regeling in de verordening niet meer mogelijk is. </text:p>
            <text:p text:style-name="common-al"/>
            <text:p text:style-name="common-al">
            <text:span text:style-name="nadrukvet">Artikel 9 Grondslag en heffingsmaatstaf algemeen </text:span>
          </text:p>
            <text:p text:style-name="common-al"/>
            <text:p text:style-name="common-al">De grondslag van de heffing is de hoeveelheid en hoedanigheid van de stoffen die in een kalenderjaar worden geloosd. In het tweede lid is gekozen voor één uniforme heffingsmaatstaf, namelijk de vervuilingswaarde van de stoffen die in een kalenderiaar worden geloosd. Deze heffingsmaatstaf geldt dus zowel voor de zuurstofbindende als de overige stoffen en is gedefinieerd in relatie tot de stoffen ten aanzien waarvan het lozen Is belast. Een verbruik van 54,6 kilogram zuurstof per heffingsjaar vertegenwoordigt één vervuilingseenheid. </text:p>
            <text:p text:style-name="common-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common-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wel 54,8 kilogram per jaar. </text:p>
            <text:p text:style-name="common-al">Artikel 10 Meting, bemonstering en analyse </text:p>
            <text:p text:style-name="common-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common-al"/>
            <text:p text:style-name="common-al">Eerste lid </text:p>
            <text:p text:style-name="common-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common-al">In Bijlage I zijn nadere regels gesteld met betrekking tot: </text:p>
            <text:p text:style-name="common-al">- de wijze van meting, bemonstering en monsterbehandeling; </text:p>
            <text:p text:style-name="common-al">- analysevoorschriften; </text:p>
            <text:p text:style-name="common-al">- berekeningsvoorschriften. </text:p>
            <text:p text:style-name="common-al">De kosten van een dergelijk onderzoek zijn voor rekening van de heffingsplichtige. </text:p>
            <text:p text:style-name="common-al">Het spreekt voor zich dat de vervuilingswaarde zo nauwkeurig mogelijk wordt vastgesteld. Echter niet tot elke prijs. Het Gerechtshof te 's-Gravenhage oordeelde op 16 maart 1988 dat de kosten in redelijke verhouding tot de verschuldigde heffing moeten staan (Belastingblad 1988, biz. 626). Hiervan is sprake wanneer de kosten niet hoger zijn dan 40% van de verschuldigde heffing. </text:p>
            <text:p text:style-name="common-al"/>
            <text:p text:style-name="common-al">Tweede lid <text:span text:style-name="nadrukcur"/></text:p>
            <text:p text:style-name="common-al">Volgens het tweede lid dienen meting, bemonstering en analyse plaats te vinden gedurende alle dagen van het heffingsjaar. Hiervan kan echter onder omstandigheden worden afgeweken. Zie hierna onder artikel 11. </text:p>
            <text:p text:style-name="common-al"/>
            <text:p text:style-name="common-al">Derde lid </text:p>
            <text:p text:style-name="common-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common-al"/>
            <text:p text:style-name="common-al">Vierde lid <text:span text:style-name="nadrukcur"/></text:p>
            <text:p text:style-name="common-al">De wijze van meting en bemonstering wordt, samen met een beschrijving van de te gebruiken apparatuur, vooraf meegedeeld aan de ambtenaar belast met de heffing. </text:p>
            <text:p text:style-name="common-al"/>
            <text:p text:style-name="common-al">Vijfde lid <text:span text:style-name="nadrukcur"/></text:p>
            <text:p text:style-name="common-al">De ambtenaar belast met de heffing mag onder voorwaarden afwijken van de in Bijlage I opgenomen voorschriften. Dit mag hij: </text:p>
            <text:p text:style-name="common-al">- ambtshalve wanneer hij aannemelijk maakt dat dit noodzakelijk is om te voldoen aan de voorwaarden in het derde lid; </text:p>
            <text:p text:style-name="common-al">- op aanvraag van de heffingsplichtige indien deze aannemelijk maakt dat ook dan nog steeds wordt voldaan aan de voorwaarden in het derde lid; </text:p>
            <text:p text:style-name="common-al">- op aanvraag van de heffingsplichtige indien deze aannemelijk maakt dat de nauwkeurigheid van de analyseresultaten er niet door wordt beïnvloed. </text:p>
            <text:p text:style-name="common-al">Verder mag hij nadere voorschriften stellen. </text:p>
            <text:p text:style-name="common-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common-al"/>
            <text:p text:style-name="common-al">Zesde lid </text:p>
            <text:p text:style-name="common-al">Hier is aangegeven welke elementen de bedoelde beschikking in ieder geval dient te bevatten. </text:p>
            <text:p text:style-name="common-al"/>
            <text:p text:style-name="common-al">Zevende lid <text:span text:style-name="nadrukcur"/></text:p>
            <text:p text:style-name="common-al">Wanneer het gaat om meer dan één beschikking betreffende hetzelfde bedrijf of bedrijfsonderdeel, dan mag de ambtenaar belast met de heffing die in één geschrift combineren. </text:p>
            <text:p text:style-name="common-al"/>
            <text:p text:style-name="common-al">Achtste lid <text:span text:style-name="nadrukcur"/></text:p>
            <text:p text:style-name="common-al">De ambtenaar belast met de heffing kan een genomen beschikking ambtshalve wijzigen of intrekken. Daarvoor is geen aanvraag van de heffingsplichtige nodig. </text:p>
            <text:p text:style-name="common-al"/>
            <text:p text:style-name="common-al">
            <text:span text:style-name="nadrukvet">Artikel 11 Beperkte meting, bemonstering en analyse </text:span>
          </text:p>
            <text:p text:style-name="common-al"/>
            <text:p text:style-name="common-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text:p>
            <text:p text:style-name="common-al">In zijn beschikking geeft hij in ieder geval voorschriften met betrekking tot de in de onderdelen a t/m d genoemde onderwerpen. </text:p>
            <text:p text:style-name="common-al"/>
            <text:p text:style-name="common-al">　</text:p>
            <text:p text:style-name="common-al">In dit kader zijn tevens van belang de richtlijnen in het 'Rapport bepaling meetfrequentie ter vaststelling van de vervuilingswaarde van afvalwater' van de Commissie Integraal Waterbeheer van augustus 1998. </text:p>
            <text:p text:style-name="common-al">Vierde lid </text:p>
            <text:p text:style-name="common-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common-al"/>
            <text:p text:style-name="common-al">
            <text:span text:style-name="nadrukvet">Artikel 12 Hoedanigheidscorrectie </text:span>
          </text:p>
            <text:p text:style-name="common-al"/>
            <text:p text:style-name="common-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 </text:p>
            <text:p text:style-name="common-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xt:p>
            <text:p text:style-name="common-al">Tevens is voorgeschreven welke elementen de bedoelde beschikking dient te bevatten. </text:p>
            <text:p text:style-name="common-al"/>
            <text:p text:style-name="common-al">
            <text:span text:style-name="nadrukvet">Artikel 13 Tabel afvalwatercoëfficiënten </text:span>
          </text:p>
            <text:p text:style-name="common-al"/>
            <text:p text:style-name="common-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 </text:p>
            <text:p text:style-name="common-al"/>
            <text:p text:style-name="common-al">Eerste lid <text:span text:style-name="nadrukcur"/></text:p>
            <text:p text:style-name="common-al">Toepassing van de tabel is toegestaan indien: </text:p>
            <text:p text:style-name="common-al">1 de heffingsplichtige aannemelijk maakt dat toepassing van de tabel met leidt tot een aantal vervuilingseenheden van meer dan 1.000 en </text:p>
            <text:p text:style-name="common-al">2 er een relatie bestaat tussen de hoeveelheid ingenomen water en de vervuilingswaarde van de geloosde stoffen. </text:p>
            <text:p text:style-name="common-al"/>
            <text:p text:style-name="common-al">Tweede lid <text:span text:style-name="nadrukcur"/></text:p>
            <text:p text:style-name="common-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 </text:p>
            <text:p text:style-name="common-al"/>
            <text:p text:style-name="common-al">Derde lid <text:span text:style-name="nadrukcur"/></text:p>
            <text:p text:style-name="common-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 </text:p>
            <text:p text:style-name="common-al"/>
            <text:p text:style-name="common-al">　</text:p>
            <text:p text:style-name="common-al">Vierde lid </text:p>
            <text:p text:style-name="common-al">De indeling in een klasse is afhankelijk van de aard van het bedrijf of het bedrijfsonderdeel. Daarbij \A/ordt uitgegaan van de conversietabel in artikel 2 van het Besluit vervuilingswaarde ingenomen water 2009 (Besluit van 12 december 2008, Stb. 609). </text:p>
            <text:p text:style-name="common-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common-al">Vijfde lid </text:p>
            <text:p text:style-name="common-al">
            <text:span text:style-name="nadrukcur"/>
          </text:p>
            <text:p text:style-name="common-al">De tabel kan ook worden toegepast bij vervuilingswaarden van meer dan 1.000 vervuilingseenheden. Voorwaarde is dan wel dat dit niet leidt tot een vervuilingswaarde die lager Is dan de vervuilingswaarde die wordt gevonden op basis van meting, bemonstering en analyse. </text:p>
            <text:p text:style-name="common-al"/>
            <text:p text:style-name="common-al">
            <text:span text:style-name="nadrukvet">Artikel 14 Vervuilingswaarde van tuinbouwkassen</text:span>
          </text:p>
            <text:p text:style-name="common-al"/>
            <text:p text:style-name="common-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1, tweede lid, van de Waterschapswet). </text:p>
            <text:p text:style-name="common-al">Indien de vervuilingswaarde als berekend op grond van artikel 14 minder dan vijf vervuilingseenheden bedraagt, is de regeling voor kleine bedrijfsruimten van artikel 18 van toepassing. </text:p>
            <text:p text:style-name="common-al"/>
            <text:p text:style-name="common-al">
            <text:span text:style-name="nadrukvet">Artikel 15 Franchise </text:span>
          </text:p>
            <text:p text:style-name="common-al">Dit betreft een artikelnummer dat niet meer in gebruik is. </text:p>
            <text:p text:style-name="common-al"/>
            <text:p text:style-name="common-al">
            <text:span text:style-name="nadrukvet">Artikel 16 Meetverplichting </text:span>
          </text:p>
            <text:p text:style-name="common-al">Dit betreft een artikelnummer dat niet meer in gebruik is. </text:p>
            <text:p text:style-name="common-al"/>
            <text:p text:style-name="common-al">
            <text:span text:style-name="nadrukvet">Artikel 17 Totale vervuilingswaarde van een bedrijfsruimte </text:span>
          </text:p>
            <text:p text:style-name="common-al"/>
            <text:p text:style-name="common-al">Dit artikel voorziet in de totalisering van het bij de artikelen 10 tot en met 16 berekende aantal ver-vuillngseenheden aan zuurstofbindende stoffen voor een bedrijfsruimte. Een dergelijke totalisering is onder meer van belang indien binnen één bedrijfsruimte; </text:p>
            <text:p text:style-name="common-al">- voor de verschillende onderdelen van die bedrijfsruimte afzonderlijke meting, bemonstering en analyse plaatsvindt; </text:p>
            <text:p text:style-name="common-al">- voor de verschillende onderdelen van die bedrijfsruimte afzonderlijke afvalwatercoëfficiënten van toepassing zijn; </text:p>
            <text:p text:style-name="common-al">- voor een onderdeel van die bedrijfsruimte wordt gemeten, bemonsterd en geanalyseerd en voor een ander onderdeel van die bedrijfsruimte een afvalwatercoëfficiënt van toepassing is; </text:p>
            <text:p text:style-name="common-al">- naast zuurstofbindende stoffen eveneens niet-zuurstofbindende stoffen worden geloosd die In de heffing worden betrokken (na aftrek van de heffingsvrlje grens van nIet-zuurstofbindende stoffen). </text:p>
            <text:p text:style-name="common-al"/>
            <text:p text:style-name="common-al">　</text:p>
            <text:p text:style-name="common-al">De vervuilingswaarde kan worden uitgedrukt in hele getallen of tot in decimalen nauwkeurig. </text:p>
            <text:p text:style-name="common-al">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 </text:p>
            <text:p text:style-name="common-al"/>
            <text:p text:style-name="common-al">
            <text:span text:style-name="nadrukvet">Artikel 18 Vervuilingswaarde van kleine bedrijfsruimten </text:span>
          </text:p>
            <text:p text:style-name="common-al">Eerste lid </text:p>
            <text:p text:style-name="common-al">De regeling voor kleine bedrijfsruimten vindt haar basis vindt in artikel 1221, eerste lid, van de Waterschapswet. Indien de heffingsplichtige aannemelijk maakt dat het aantal vervullingseenheden minder dan vijf bedraagt, wordt de vervuilingswaarde op drie vervuilingseenheden gesteld en op één vervuilingseenheid indien die één of minder bedraagt. </text:p>
            <text:p text:style-name="common-al"/>
            <text:p text:style-name="common-al">Tweede lid <text:span text:style-name="nadrukcur"/></text:p>
            <text:p text:style-name="common-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 </text:p>
            <text:p text:style-name="common-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 </text:p>
            <text:p text:style-name="common-al"/>
            <text:p text:style-name="common-al">
            <text:span text:style-name="nadrukvet">Artikel 19 Vervuilingswaarde van woonruimten </text:span>
          </text:p>
            <text:p text:style-name="common-al">Eerste iid <text:span text:style-name="nadrukcur"/></text:p>
            <text:p text:style-name="common-al">In navolging van artikel 122h, eerste lid. Waterschapswet wordt de vervuilingswaarde voor een woonruimte vastgesteld op drie vervuilingseenheden, met dien verstande dat die één vervuilingseenheid bedraagt wanneer de woonruimte door één persoon wordt bewoond. </text:p>
            <text:p text:style-name="common-al"/>
            <text:p text:style-name="common-al">Tweede lid <text:span text:style-name="nadrukcur"/></text:p>
            <text:p text:style-name="common-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common-al"/>
            <text:p text:style-name="common-al">Derde lid <text:span text:style-name="nadrukcur"/></text:p>
            <text:p text:style-name="common-al">Na aanvang van de heffingsplicht kan het aantal bewoners verminderen tot één. Dit heeft gevolgen voor de vervuilingswaarde. In dat geval wordt de aanslag tijdsevenredig verminderd. </text:p>
            <text:p text:style-name="common-al"/>
            <text:p text:style-name="common-al">Vierde lid <text:span text:style-name="nadrukcur"/></text:p>
            <text:p text:style-name="common-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common-al"/>
            <text:p text:style-name="common-al">
            <text:span text:style-name="nadrukvet">Artikel 20 Schatting</text:span>
          </text:p>
            <text:p text:style-name="common-al"/>
            <text:p text:style-name="common-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 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common-al"/>
            <text:p text:style-name="common-al">
            <text:span text:style-name="nadrukvet">Artikel 21 Tarief </text:span>
          </text:p>
            <text:p text:style-name="common-al"/>
            <text:p text:style-name="common-al">Dit artikel regelt het tarief per vervuilingseenheid. </text:p>
            <text:p text:style-name="common-al"/>
            <text:p text:style-name="common-al">
            <text:span text:style-name="nadrukvet">Artikel 22 Wijze van heffing en termijnen van betaling </text:span>
          </text:p>
            <text:p text:style-name="common-al"/>
            <text:p text:style-name="common-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de heffingsplichtige met de minste pijn moet plaatsvinden, bepalend zijn voor de keuze van de te hanteren heffingstechniek. In dit artikellid is bepaald dat de heffing bij wege van aanslag wordt geheven. Dit brengt mee dat iedere aanslag verontreinigingsheffing die GBLT oplegt aan de heffingsplichtige wordt bekendgemaakt door middel van een aanslagbiljet. </text:p>
            <text:p text:style-name="common-al">In het 2® t/m 4® lid zijn de betalingstermijnen geregeld. Hierover valt het volgende te melden. Op 1 juli 2009 is de 4® tranche van de AWB in werking getreden. Hierin is bepaald dat betalingstermijnen (in beginsel) worden vastgesteld op 6 weken. Waterschappen mogen echter in wettelijke bepalingen (lees:in hun verordeningen) van die termijn afwijken. Er is voor gekozen om van die algemene regel af te wijken. In lid 2 is als hoofdregel opgenomen dat de aanslag moet worden betaald in één termijn die vervalt twee maanden na de dagtekening van de aanslag. In lid 3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2 maandelijkse termijnen. In het 4®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 </text:p>
            <text:p text:style-name="common-al"/>
            <text:p text:style-name="common-al">
            <text:span text:style-name="nadrukvet">Artikel 23 Nadere regels </text:span>
          </text:p>
            <text:p text:style-name="common-al"/>
            <text:p text:style-name="common-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text:p>
            <text:p text:style-name="common-al">Het betreft het stellen van nadere regels ten aanzien van de volgende bevoegdheden: </text:p>
            <text:p text:style-name="common-al">- de verplichting te verzoeken om uitreiking van een aangiftebiljet; </text:p>
            <text:p text:style-name="common-al">- de mogelijkheid een voorlopige aanslag op te leggen; </text:p>
            <text:p text:style-name="common-al">- het berekenen van invorderingsrente. </text:p>
            <text:p text:style-name="common-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Tricijn neergelegd bij het dagelijks bestuur van GBLT (artikel 124, lid 6 Waterschapswet). </text:p>
            <text:p text:style-name="common-al"/>
            <text:p text:style-name="common-al">
            <text:span text:style-name="nadrukvet">Artikel 24 Kwijtschelding </text:span>
          </text:p>
            <text:p text:style-name="common-al"/>
            <text:p text:style-name="common-al">In dit artikel is bepaald dat bij de invordering van de verontreinigingsheffing, met uitzondering van aanslagen woonruimten, geen kwijtschelding wordt verleend. </text:p>
            <text:p text:style-name="common-al"/>
            <text:p text:style-name="common-al">
            <text:span text:style-name="nadrukvet">Artikel 25 Niet opleggen van aanslag </text:span>
          </text:p>
            <text:p text:style-name="common-al"/>
            <text:p text:style-name="common-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 </text:p>
            <text:p text:style-name="common-al"/>
            <text:p text:style-name="common-al">
            <text:span text:style-name="nadrukvet">Artikel 26 Inwerkingtreding en citeertitel </text:span>
          </text:p>
            <text:p text:style-name="common-al">Eerste lid </text:p>
            <text:p text:style-name="common-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 </text:p>
            <text:p text:style-name="common-al"/>
            <text:p text:style-name="common-al">Tweede lid <text:span text:style-name="nadrukcur"/></text:p>
            <text:p text:style-name="common-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text:p>
            <text:p text:style-name="common-al">Voor een goed begrip van een en ander wordt erop gewezen dat regeling van het tijdstip van inwerkingtreding nog niet inhoudt dat op dat tijdstip met de heffing op de voet van de nieuwe verordening kan worden begonnen. 　</text:p>
            <text:p text:style-name="common-al">Dat is slechts mogelijk wanneer in de verordening het tijdstip van ingang van de heffing wordt genoemd. Zie voor laatstgenoemd tijdstip de toelichting op het derde lid van artikel 26. </text:p>
            <text:p text:style-name="common-al"/>
            <text:p text:style-name="common-al">Derde lid </text:p>
            <text:p text:style-name="common-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common-al">Het tijdstip van ingang van de heffing is wel essentieel, omdat daarmee duidelijk wordt op welk moment de nieuwe financiële verplichtingen die aan de burgers worden opgelegd, een aanvang nemen. </text:p>
            <text:p text:style-name="common-al">Vierde lid <text:span text:style-name="nadrukcur"/></text:p>
            <text:p text:style-name="common-al">Als gevolg van het vierde lid van het onderhavige artikel 26 wordt de verordening voorzien van een citeertitel. </text:p>
            <text:p text:style-name="common-al">
            <text:span text:style-name="nadrukcur"/>
            <text:span text:style-name="nadrukcur"/>
          </text:p>
            <text:p text:style-name="common-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common-al"/>
            <text:p text:style-name="common-al">　</text:p>
            <text:p text:style-name="common-al"/>
            <text:p text:style-name="common-al">
            <text:span text:style-name="nadrukvet">Besluit tot vaststelling van de 'Verordening op de watersysteemheffing waterschap Rijn en IJssel 2015'. </text:span>
          </text:p>
            <text:p text:style-name="common-al">
            <text:span text:style-name="nadrukcur"/>
            <text:span text:style-name="nadrukcur"/>
            <text:span text:style-name="nadrukcur"/>
            <text:span text:style-name="nadrukcur"/>
            <text:span text:style-name="nadrukcur"/>
            <text:span text:style-name="nadrukvet"/>
            <text:span text:style-name="nadrukvet"/>
          </text:p>
            <text:p text:style-name="common-al"/>
            <text:p text:style-name="common-al">Het algemeen bestuur van Waterschap Rijn en IJssel; </text:p>
            <text:p text:style-name="common-al">Op voordracht van het dagelijks bestuur van 21 oktober 2014; </text:p>
            <text:p text:style-name="common-al">Gelet op de artikelen 110,113 en 117 Waterschapswet; </text:p>
            <text:p text:style-name="common-al"/>
            <text:p text:style-name="common-al">BESLUIT:</text:p>
            <text:p text:style-name="common-al">Vast te stellen de 'Verordening watersysteemheffing waterschap Rijn en IJssel 2015'. </text:p>
            <text:p text:style-name="common-al">　</text:p>
            <text:p text:style-name="common-al">
            <text:span text:style-name="nadrukvet">Hoofdstuk I Inleidende bepalingen </text:span>
          </text:p>
            <text:p text:style-name="common-al"/>
            <text:p text:style-name="common-al">
            <text:span text:style-name="nadrukvet">Artikel 1 Begripsbepalingen</text:span>
          </text:p>
            <text:p text:style-name="common-al">Deze verordening verstaat onder: </text:p>
            <text:p text:style-name="common-al">a. ingezetene: degene die blijkens de basisregistratie personen bij het begin van het kalenderjaar woonplaats heeft In het gebied van het waterschap en die aldaar gebruik heeft van woonruimte; </text:p>
            <text:p text:style-name="common-al">b. heffingsambtenaar: de door het dagelijks bestuur van GBLT aangewezen ambtenaar, bedoeld in artikel 124, vijfde lid, onderdeel a, van de Waterschapswet; </text:p>
            <text:p text:style-name="common-al">c. Invorderingsambtenaar: de door het dagelijks bestuur van GBLT aangewezen ambtenaar, bedoeld in artikel 124, vijfde lid, onderdeel b, van de Waterschapswet; </text:p>
            <text:p text:style-name="common-al">d. woonruimte: een ruimte die blijkens zijn inrichting bestemd is om als een afzonderlijk geheel te voorzien In woongelegenheid en waarvan de delen blijkens de inrichting van die ruimte niet bestemd zijn om afzonderlijk in gebruik te worden gegeven; </text:p>
            <text:p text:style-name="common-al">e. Kostentoedelingsverordening: de verordening van het waterschap, bedoeld in artikel 120, eerste lid, eerste volzin, van de Waterschapswet; </text:p>
            <text:p text:style-name="common-al">f. buitendijks gelegen onroerende zaken: onroerende zaken die geheel of gedeeltelijk buiten de primaire waterkering zijn gelegen als bedoeld In artikel 1, onderdeel g van de 'Kostentoedelingsverordening watersysteembeheer Waterschap Rijn en IJssel 2014'; </text:p>
            <text:p text:style-name="common-al">g. 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p text:style-name="common-al">h. ongebouwde onroerende zaken: ongebouwde onroerende zaken die geen natuurterreinen zijn; </text:p>
            <text:p text:style-name="common-al">i. gebied van het waterschap: het gebied dat is aangegeven op de bij het provinciaal reglement behorende kaart waarin de zorg voor het watersysteem aan het waterschap is opgedragen; </text:p>
            <text:p text:style-name="common-al">j. de heffing: de watersysteem heffing als genoemd In artikel 117, aanhef, Waterschapswet. </text:p>
            <text:p text:style-name="common-al">k. GBLT: het openbaar lichaam Gemeenschappelijk Belastingkantoor Lococensus - Tricijn. </text:p>
            <text:p text:style-name="common-al">　</text:p>
            <text:p text:style-name="common-al">
            <text:span text:style-name="nadrukvet">Artikel 2 Belastbaar felt en heffingspllchtigen </text:span>
          </text:p>
            <text:p text:style-name="common-al"/>
            <text:p text:style-name="common-al">1. Ter bestrijding van kosten die zijn verbonden aan de zorg voor het vi/atersysteem wordt onder de naam watersysteemheffing een directe belasting geheven. </text:p>
            <text:p text:style-name="common-al">2. De heffing wordt geheven van hen die: </text:p>
            <text:p text:style-name="common-al">a. ingezetenen zijn als bedoeld in artikel 1, onderdeel a, met dien verstande dat gebruik van woonruimte door de leden van een gezamenlijke huishouding wordt aangemerkt als gebruik door een door de heffingsambtenaar aan te wijzen lid van dat huishouden; </text:p>
            <text:p text:style-name="common-al">b. krachtens eigendom, bezit of beperkt recht het genot hebben van ongebouwde onroerende zaken in het gebied van het waterschap; </text:p>
            <text:p text:style-name="common-al">c. krachtens eigendom, bezit of beperkt recht het genot hebben van natuurterreinen in het gebied van het waterschap; </text:p>
            <text:p text:style-name="common-al">d. krachtens eigendom, bezit of beperkt recht het genot hebben van gebouwde onroerende zaken in het gebied van het waterschap. </text:p>
            <text:p text:style-name="common-al">3. 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p text:style-name="common-al">4. Voor de toepassing van het tweede lid, onderdelen b, c en d, is heffingsplichtig de: </text:p>
            <text:p text:style-name="common-al">a. beperkt gerechtigde en niet de eigenaar, ingeval de onroerende zaak is onderworpen aan het recht van beklemming, van erfpacht, van opstal of van vruchtgebruik; </text:p>
            <text:p text:style-name="common-al">b. eigenaar voor wat betreft het recht van opstal, indien dat recht uitsluitend is geves tigd ten behoeve van de aanleg of het onderhoud, dan wel ten behoeve van de aanleg en het onderhoud, van ondergrondse dan wel bovengrondse leidingen. </text:p>
            <text:p text:style-name="common-al">5. Indien de onroerende zaak is onderworpen aan beperkte rechten als bedoeld in het vorige artikellid, heeft voor de heffingplicht: </text:p>
            <text:p text:style-name="common-al">a. de vruchtgebruiker voorrang boven zowei de opsteller als de erfpachter, onderscheidenlijk de beklemde meier; </text:p>
            <text:p text:style-name="common-al">b. de opsteller voorrang boven de erfpachter, onderscheidenlijk de beklemde meier. </text:p>
            <text:p text:style-name="common-al"/>
            <text:p text:style-name="common-al">
            <text:span text:style-name="nadrukvet">Artikel 3 Heffingsmaatstaf </text:span>
          </text:p>
            <text:p text:style-name="common-al"/>
            <text:p text:style-name="common-al">Voor de heffing geldt als heffingsmaatstaf: </text:p>
            <text:p text:style-name="common-al">a. ter zake van ingezetenen: de woonruimte; </text:p>
            <text:p text:style-name="common-al">b. ter zake van ongebouwde onroerende zaken en ter zake van natuurterreinen: de oppervlakte van de onroerende zaak, uitgedrukt in een aantal hectaren of een gedeelte daarvan; </text:p>
            <text:p text:style-name="common-al">c. ter zake van gebouwde onroerende zaken: de waarde die voor het kalenderjaar voor de onroerende zaak wordt bepaald op de voet van hoofdstuk IV van de Wet waardering onroerende zaken. </text:p>
            <text:p text:style-name="common-al">Hoofdstuk II Watersysteem heffing ingezetenen</text:p>
            <text:p text:style-name="common-al"/>
            <text:p text:style-name="common-al">
            <text:span text:style-name="nadrukvet">Artikel 4 Tarief ingezetenen </text:span>
          </text:p>
            <text:p text:style-name="common-al">Met inachtneming van het bepaalde dienaangaande in de Kostentoedelingsverordening, bedraagt het tarief van de watersysteemheffing voor de categorie ingezetenen € 46,59 per woonruimte. </text:p>
            <text:p text:style-name="common-al"/>
            <text:p text:style-name="common-al">　</text:p>
            <text:p text:style-name="common-al">
            <text:span text:style-name="nadrukvet">Hoofdstuk III Watersysteemheffing ongebouwde onroerende zaken</text:span>
            <text:span text:style-name="nadrukvet"/>
          </text:p>
            <text:p text:style-name="common-al">
            <text:span text:style-name="nadrukvet"/>
          </text:p>
            <text:p text:style-name="common-al">
            <text:span text:style-name="nadrukvet">Artikel 5 Belastingobject </text:span>
          </text:p>
            <text:p text:style-name="common-al"/>
            <text:p text:style-name="common-al">1. 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p text:style-name="common-al">a. hetgeen ingevolge artikel 9, eerste en tweede lid, wordt aangemerkt als een gebouwde onroerende zaak; </text:p>
            <text:p text:style-name="common-al">b. een natuurterrein. </text:p>
            <text:p text:style-name="common-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p text:style-name="common-al"/>
            <text:p text:style-name="common-al">
            <text:span text:style-name="nadrukvet">Artikel 6 Tarief ongebouwde onroerende zaken </text:span>
          </text:p>
            <text:p text:style-name="common-al"/>
            <text:p text:style-name="common-al">1. Met inachtneming van het bepaalde dienaangaande in de Kostentoedelingsverordening, bedraagt het tarief van de heffing voor ongebouwde onroerende zaken € 45,24 per hectare. </text:p>
            <text:p text:style-name="common-al">2. In afwijking van het bepaalde in het eerste lid en met inachtneming van het bepaalde dienaangaande in artikel 3 lid 1 van de Kostentoedelingsverordening, bedraagt het tarief voor de heffing voor buitendijks gelegen ongebouwde onroerende zaken, € 11,30 per hectare. </text:p>
            <text:p text:style-name="common-al">3. In afwijking van het bepaalde in het eerste lid en met inachtneming van het bepaalde dienaangaande in artikel 3 lid 2 van de Kostentoedelingsverordening, bedraagt het tarief voor verharde openbare wegen, € 90,48 per hectare; </text:p>
            <text:p text:style-name="common-al">4. In afwijking van het bepaalde in het eerste lid en met inachtneming van het bepaalde dienaangaande in artikel 4 van de Kostentoedelingsverordening, bedraagt het tarief voor verharde openbare wegen die zijn gelegen in buitendijks gelegen gebieden als bedoeld in artikel 3 van de Kostentoedelingsverordening € 22,62 per hectare. </text:p>
            <text:p text:style-name="common-al">Hoofdstuk IV Watersysteemheffing natuurterreinen </text:p>
            <text:p text:style-name="common-al"/>
            <text:p text:style-name="common-al">
            <text:span text:style-name="nadrukvet">Artikel 7 Belastingobject </text:span>
          </text:p>
            <text:p text:style-name="common-al"/>
            <text:p text:style-name="common-al">Voor de toepassing van dit hoofdstuk en van artikel 2, tweede lid, onderdeel c van deze verordening, wordt als één natuurterrein aangemerkt een kadastraal perceel of gedeelte daarvan, met dien verstande dat buiten aanmerking wordt gelaten: </text:p>
            <text:p text:style-name="common-al">a, hetgeen ingevolge artikel 9, eerste en tweede lid wordt aangemerkt als een gebouwde onroerende zaak; </text:p>
            <text:p text:style-name="common-al">b. hetgeen ingevolge artikel 5 wordt aangemerkt als een ongebouwde onroerende zaak. </text:p>
            <text:p text:style-name="common-al"/>
            <text:p text:style-name="common-al">
            <text:span text:style-name="nadrukvet">Artikel 8 Tarief natuurterreinen </text:span>
          </text:p>
            <text:p text:style-name="common-al">Met inachtneming dienaangaande van het bepaalde in de Kostentoedelingsverordening, bedraagt het tarief van de heffing voor natuurterreinen € 2,98 per hectare. </text:p>
            <text:p text:style-name="common-al"/>
            <text:p text:style-name="common-al">　</text:p>
            <text:p text:style-name="common-al">
            <text:span text:style-name="nadrukvet">Hoofdstuk V Watersysteemheffing gebouwde onroerende zaken</text:span>
          </text:p>
            <text:p text:style-name="common-al"/>
            <text:p text:style-name="common-al">
            <text:span text:style-name="nadrukvet">Artikel 9 Beiastingobject </text:span>
          </text:p>
            <text:p text:style-name="common-al"/>
            <text:p text:style-name="common-al">1. Voor de toepassing van dit hoofdstuk en van artikel 2, tweede lid, onderdeel d van deze verordening, wordt als één gebouwde onroerende zaak aangemerkt: </text:p>
            <text:p text:style-name="common-al">a. een gebouwd eigendom; </text:p>
            <text:p text:style-name="common-al">b. een gedeelte van een gebouwd eigendom dat blijkens zijn indeling is bestemd om als een afzonderlijk geheel te worden gebruikt; </text:p>
            <text:p text:style-name="common-al">c. een samenstel van twee of meer van de in onderdeel a bedoelde gebouwde eigendommen of van in onderdeel b bedoelde gedeelten daarvan die bij dezelfde heffingsplichtige in gebruik zijn en die, naar de omstandigheden beoordeeld, bij elkaar behoren; </text:p>
            <text:p text:style-name="common-al">d. het binnen het gebied van een gemeente gelegen deel van een in onderdeel a bedoelde eigendom, van een in onderdeel b bedoeld gedeelte of van een in onderdeel c bedoeld samenstel; </text:p>
            <text:p text:style-name="common-al">e. het binnen het gebied van het waterschap gelegen deel van een in onderdeel a bedoelde eigendom, van een in onderdeel b bedoeld gedeelte, van een in onderdeel c bedoeld samenstel of van een in onderdeel d bedoeld deel. </text:p>
            <text:p text:style-name="common-al">2. Voor de toepassing van het eerste lid maken de ongebouwde eigendommen voor zover die een samenstel vormen met een gebouwd eigendom als bedoeld in het eerste lid, onderdeel a tot en met e, deel uit van de gebouwde onroerende zaak; </text:p>
            <text:p text:style-name="common-al">3. 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 </text:p>
            <text:p text:style-name="common-al"/>
            <text:p text:style-name="common-al">
            <text:span text:style-name="nadrukvet">Artikel 10 Tarief </text:span>
          </text:p>
            <text:p text:style-name="common-al"/>
            <text:p text:style-name="common-al">1. Met inachtneming dienaangaande van het bepaalde in de Kostentoedelingsverordening, bedraagt het tarief van de heffing voor gebouwde onroerende zaken 0,0310% van de heffingsmaatstaf als bedoeld in artikei 3, onderdeel c van deze verordening. </text:p>
            <text:p text:style-name="common-al">2. In afwijking van het bepaalde in het eerste lid en met inachtneming van het bepaalde dienaangaande in artikel 3 lid 1 van de Kostentoedelingsverordening, bedraagt het tarief van de heffing voor buitendijks geiegen gebouwde onroerende zaken, 0,0078% van de heffingsmaatstaf; </text:p>
            <text:p text:style-name="common-al"/>
            <text:p text:style-name="common-al">
            <text:span text:style-name="nadrukvet">Hoofdstuk VI Heffing en invordering </text:span>
          </text:p>
            <text:p text:style-name="common-al"/>
            <text:p text:style-name="common-al">
            <text:span text:style-name="nadrukvet">Artikei 11 Wijze van heffing</text:span>
          </text:p>
            <text:p text:style-name="common-al"/>
            <text:p text:style-name="common-al">De heffing wordt bij wege van aanslag geheven. </text:p>
            <text:p text:style-name="common-al"/>
            <text:p text:style-name="common-al">
            <text:span text:style-name="nadrukvet">Artikel 12 Tenaamstelling en invordering belastingaanslag bij meer heffingspiichtigen </text:span>
          </text:p>
            <text:p text:style-name="common-al">1. Indien ter zake van hetzelfde voorwerp van de belasting of hetzelfde belastbare feit twee of meer personen heffingsplichtig zijn, stelt de heffingsambtenaar de aansiag ten name van een van hen. </text:p>
            <text:p text:style-name="common-al">2. Indien de heffingplicht, bedoeld in het eerste lid, voortvloeit uit het genot van een </text:p>
            <text:p text:style-name="common-al">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p text:style-name="common-al"/>
            <text:p text:style-name="common-al">
            <text:span text:style-name="nadrukvet">Artikel 13 Niet opleggen van aanslagen</text:span>
          </text:p>
            <text:p text:style-name="common-al"/>
            <text:p text:style-name="common-al">1. Een aanslag van minder dan € 5,00 wordt niet opgelegd. </text:p>
            <text:p text:style-name="common-al">2. Voor de toepassing van het eerste lid wordt het totaal van de op één aanslagbiljet verenigde aanslagen als één aanslag aangemerkt. </text:p>
            <text:p text:style-name="common-al"/>
            <text:p text:style-name="common-al">
            <text:span text:style-name="nadrukvet">Artikel 14 Vrijstellingen </text:span>
          </text:p>
            <text:p text:style-name="common-al"/>
            <text:p text:style-name="common-al">1. De watersysteemheffing ongebouwde onroerende zaken wordt niet geheven ter zake van ongebouwde onroerende zaken waarvan het waterschap genothebbende krachtens eigendom, bezit of beperkt recht is. </text:p>
            <text:p text:style-name="common-al">2. De watersysteemheffing natuurterreinen wordt niet geheven ter zake van natuurterreinen waarvan het waterschap genothebbende krachtens eigendom, bezit of beperkt recht is. </text:p>
            <text:p text:style-name="common-al">3. De watersysteemheffing gebouwde onroerende zaken wordt niet geheven ter zaken van: </text:p>
            <text:p text:style-name="common-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p text:style-name="common-al">b. gebouwde onroerende zaken waarvan het waterschap genothebbende krachtens eigendom, bezit of beperkt recht is. </text:p>
            <text:p text:style-name="common-al"/>
            <text:p text:style-name="common-al">
            <text:span text:style-name="nadrukvet">Artikel 15 Betaaltermijnen </text:span>
          </text:p>
            <text:p text:style-name="common-al"/>
            <text:p text:style-name="common-al">1. De belastingaanslagen moeten, met in achtneming van het overigens in dit artikel bepaalde, worden betaald in één termijn die vervalt twee maanden na de dagtekening van de aanslag. </text:p>
            <text:p text:style-name="common-al">2. De belastingaanslagen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en nog in het desbetreffende heffingsjaar volle dan wel gedeeltelijke kalendermaanden resteren, met dien verstande dat het aantal maandelijkse termijnen niet minder dan twee bedraagt. Voor de overige aanslagen geldt onverkort de in lid 1 van dit artikel neergelegde hoofdregel. </text:p>
            <text:p text:style-name="common-al">3. Op het bepaalde in lid 1 en 2 van dit artikel geldt als restrictie dat het bedrag per afschrijving op het totaalbedrag van het desbetreffende aanslagbiljet niet minder dan € 5,00 bedraagt. </text:p>
            <text:p text:style-name="common-al">
            <text:span text:style-name="nadrukvet"/>
          </text:p>
            <text:p text:style-name="common-al">
            <text:span text:style-name="nadrukvet">Artikel 16 Kwijtschelding </text:span>
          </text:p>
            <text:p text:style-name="common-al"/>
            <text:p text:style-name="common-al">Van de watersysteemheffing natuurterreinen, de watersysteemheffing ongebouwd en de </text:p>
            <text:p text:style-name="common-al">watersysteem heffing gebouwd wordt geen kwijtschelding verleend. </text:p>
            <text:p text:style-name="common-al"/>
            <text:p text:style-name="common-al">
            <text:span text:style-name="nadrukvet">Artikel 17 Nadere regels</text:span>
          </text:p>
            <text:p text:style-name="common-al"/>
            <text:p text:style-name="common-al">Het dagelijks bestuur van GBLT kan nadere regels geven met betrekking tot de heffing en de </text:p>
            <text:p text:style-name="common-al">invordering van de heffing. </text:p>
            <text:p text:style-name="common-al"/>
            <text:p text:style-name="common-al">
            <text:span text:style-name="nadrukvet">Artikel 18 Intrekking, inwerkingtreding, tijdstip van ingang van de heffing en citeertitel </text:span>
          </text:p>
            <text:p text:style-name="common-al"/>
            <text:p text:style-name="common-al">1. De 'Verordening op de watersysteemheffing waterschap Rijn en IJssel 2014', vastgesteld bij besluit van 5 november 2013, wordt ingetrokken met ingang van de in het derde lid genoemde datum van ingang van de heffing. Zij blijft van toepassing op belastbare feiten die zich voor die datum hebben voorgedaan, met uitzondering van het bepaalde in artikel 15 van die verordening. </text:p>
            <text:p text:style-name="common-al">2. Deze verordening treedt in werking 1 januari 2015. </text:p>
            <text:p text:style-name="common-al">3. De datum van ingang van de heffing is 1 januari 2015. </text:p>
            <text:p text:style-name="common-al">4. Deze verordening kan worden aangehaald als: 'Verordening watersysteem heffing waterschap Rijn en IJssel 2015'. </text:p>
            <text:p text:style-name="common-al"/>
            <text:p text:style-name="common-al">Aldus besloten in de openbare vergadering op d.d. 4 november 2014. </text:p>
            <text:p text:style-name="common-al">Het algemeen bestuur </text:p>
            <text:p text:style-name="common-al">Voornoemd, </text:p>
            <text:p text:style-name="common-al">secretaris</text:p>
            <text:p text:style-name="common-al">dijkgraaf </text:p>
            <text:p text:style-name="common-al"/>
            <text:p text:style-name="common-al">　</text:p>
            <text:p text:style-name="common-al">
            <text:span text:style-name="nadrukvet">Toelichting op de Verordening watersysteem heffing waterschap Rijn en IJssei 2015 </text:span>
          </text:p>
            <text:p text:style-name="common-al"/>
            <text:p text:style-name="common-al">
            <text:span text:style-name="nadrukvet">Toelichting Algemeen </text:span>
          </text:p>
            <text:p text:style-name="common-al"/>
            <text:p text:style-name="common-al">
            <text:span text:style-name="nadrukvet">1. Wettelijke basis </text:span>
          </text:p>
            <text:p text:style-name="common-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common-al">
            <text:span text:style-name="nadrukvet">2. De watersysteemtaak</text:span>
          </text:p>
            <text:p text:style-name="common-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common-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common-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common-al">
            <text:span text:style-name="nadrukvet">3. De watersysteemheffing </text:span>
          </text:p>
            <text:p text:style-name="common-al">Belastingplichtig voor de watersysteemheffing zijn: de ingezetenen; </text:p>
            <text:p text:style-name="common-al">de eigenaren(1) van ongebouwde onroerende zaken, niet zijnde natuurterreinen; de eigenaren van natuurterreinen en de eigenaren van gebouwde onroerende zaken. </text:p>
            <text:p text:style-name="common-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text:p>
            <text:p text:style-name="common-al"/>
            <text:p text:style-name="common-al">(1)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 　</text:p>
            <text:p text:style-name="common-al">Onder overig ongebouwd moeten de ongebouwde onroerende zaken die geen natuurterreinen zijn, worden verstaan. In de verordening zal steeds een duidelijk ondersclieid worden gemaakt in natuurterreinen enerzijds en ongebouwd, niet zijnde natuur, anderzijds. </text:p>
            <text:p text:style-name="common-al">Blijkens de Memorie van Toelichting bij de Wet modernisering waterschapsbestel hebben degenen die tot de belastingplichtige categorieën behoren per definitie belang bij de uitoefening van de taken van het waterschap. Hun betaling is hierop gebaseerd. </text:p>
            <text:p text:style-name="common-al">
            <text:span text:style-name="nadrukvet">4. De heffingsmaatstaven en de tarieven van de heffing </text:span>
          </text:p>
            <text:p text:style-name="common-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 </text:p>
            <text:p text:style-name="common-al">
            <text:span text:style-name="nadrukvet">5. Tariefdifferentiatie </text:span>
          </text:p>
            <text:p text:style-name="common-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common-al">Het waterschap heeft ervoor gekozen om tariefdifferentiatie toe te passen voor buitendijks gelegen ongebouwde en gebouwde onroerende zaken en voor verharde openbare wegen. Voor buitendijks gelegen onroerende zaken geldt een tarief dat 75% lager is dan het tarief voor de rest van de categorie. Dit komt tot uitdrukking in de artikelen 6 en 10 van de verordening. Op grond van de Kostentoedelingsverordening geldt de tariefsdifferentiatie niet voor buitendijks gelegen natuurterreinen. Voor openbare wegen geldt een tarief dat 100% hoger is dan het tarief dat geldt voor ongebouwde onroerende zaken, niet zijnde natuurterreinen. Dit komt tot uitdrukking in artikel 6 van de verordening </text:p>
            <text:p text:style-name="common-al">Cumulatie van tariefsdifferentiatie </text:p>
            <text:p text:style-name="common-al">Op grond van artikel 122, lid 4, van de Waterschapswet, kunnen tariefsdifferentiaties naast elkaar worden toegepast. Dit wordt ook wel 'cumulatie van tariefsdifferentiatie' genoemd. In het gebied van het waterschap cumuleren de tarieven voor buitendijks gelegen verharde openbare wegen. Het tarief bij cumulatie wordt bereikt door het optellen en aftrekken van de differentiaties en niet door het vermenigvuldigen van de differentiaties. De juiste tariefsdifferentiatie voor dergelijke situaties wordt verkregen door het optellen en aftrekken van de resultaten na toepassing van elk van de differentiaties. </text:p>
            <text:p text:style-name="common-al">
            <text:span text:style-name="nadrukvet">6. Hoofdstukindeling </text:span>
          </text:p>
            <text:p text:style-name="common-al">De verordening bestaat uit 6 hoofdstukken, genummerd I tot en met VI en 18 artikelen. 　</text:p>
            <text:p text:style-name="common-al">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common-al"/>
            <text:p text:style-name="common-al">
            <text:span text:style-name="nadrukvet">Artikelsgewijze toelichting </text:span>
          </text:p>
            <text:p text:style-name="common-al"/>
            <text:p text:style-name="common-al">
            <text:span text:style-name="nadrukvet">Aanhef</text:span>
          </text:p>
            <text:p text:style-name="common-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common-al"/>
            <text:p text:style-name="common-al">
            <text:span text:style-name="nadrukvet">Hoofdstuk I Inleidende bepalingen </text:span>
          </text:p>
            <text:p text:style-name="common-al"/>
            <text:p text:style-name="common-al">
            <text:span text:style-name="nadrukvet">Artikel 1 Begripsbepalingen </text:span>
          </text:p>
            <text:p text:style-name="common-al"/>
            <text:p text:style-name="common-al">In dit artikel zijn omwille van de duidelijkheid omschrijvingen opgenomen van in de verordening vaker voorkomende begrippen. </text:p>
            <text:p text:style-name="common-al">
            <text:span text:style-name="nadrukvet">a. Ingezetenen </text:span>
          </text:p>
            <text:p text:style-name="common-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common-al">
            <text:span text:style-name="nadrukvet">b. Heffingsambtenaar</text:span>
          </text:p>
            <text:p text:style-name="common-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text:p>
            <text:p text:style-name="common-al">Dit is in artikel 124, vijfde iid, onder a, van de Waterschapswet geregeld. Aanwijzing tot heffingsambtenaar gebeurt dan bij besluit van het openbaar lichaam. </text:p>
            <text:p text:style-name="common-al">
            <text:span text:style-name="nadrukvet">c. Invorderingsambtenaar </text:span>
          </text:p>
            <text:p text:style-name="common-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iding van belasting is een ontvangersbevoegdheid. De Waterschapswet noemt de ontvanger in artikel 123, derde iid, onder c. Evenais dat ten aanzien van de heffingsambtenaar het geval is, is in dit geval - samenwerking in een gemeenschappelijke regeling waarbij een openbaar lichaam (GBLT) is ingesteld - een ambtenaar van dit openbaar lichaam ais invorderingsambtenaar aangewezen. Dit volgt uit artikel 124, vijfde iid, onder b, van de Waterschapswet. Aanwijzing tot invorderingsambtenaar gebeurt bij besluit van het openbaar lichaam. </text:p>
            <text:p text:style-name="common-al">
            <text:span text:style-name="nadrukvet">d. Woonruimte</text:span>
          </text:p>
            <text:p text:style-name="common-al">Voor een beschouwing op het begrip woonruimte wordt verwezen naar onderdeel a, hiervoor. </text:p>
            <text:p text:style-name="common-al">
            <text:span text:style-name="nadrukvet">e. Kostentoedelingsverordening </text:span>
          </text:p>
            <text:p text:style-name="common-al">Eik waterschap moet ingevolge artikel 120, eerste iid, eerste volzin, van de Waterschapswet ten behoeve van de watersysteemheffing een verordening vaststellen waarin de toedeling van het kostenaandeei voor eik van de belastingplichtige categorieën is vastgelegd. Deze verordening wordt de Kostentoedelingsverordening genoemd. Met ingang van 1 januari 2009 is de Kostentoedelingsverordening ook in het kader van de <text:span text:style-name="nadrukvet"/>tariefdifferentiatie van belang. </text:p>
            <text:p text:style-name="common-al">
            <text:span text:style-name="nadrukvet">f. Buitendijks gelegen onroerende zaken </text:span>
          </text:p>
            <text:p text:style-name="common-al">In de Kostentoedelingsverordening is bepaald dat voor buitendijks gelegen ongebouwde en gebouwde onroerende zaken een gedifferentieerd tarief geldt. Dat komt tot uitdrukking in de artikelen 6 en 10 van deze heffingsverordening. </text:p>
            <text:p text:style-name="common-al">Dit betreft de buiten de primaire waterkeringen gelegen gebieden (met uitzondering van natuurterreinen) voor zover deze gebieden niet tegen hoog buitenwater worden beschermd door een zomerkade of van nature aanwezig hoog land. Deze gebieden zijn op kaart aangegeven. </text:p>
            <text:p text:style-name="common-al">
            <text:span text:style-name="nadrukvet">g. Natuurterreinen</text:span>
          </text:p>
            <text:p text:style-name="common-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common-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common-al">
            <text:span text:style-name="nadrukvet">h. Ongebouwde onroerende zaken </text:span>
          </text:p>
            <text:p text:style-name="common-al">Waar in deze verordening wordt gesproken over ongebouwde onroerende zaken, worden steeds ongebouwde onroerende zaken die geen natuurterrein zijn, bedoeld. Het gaat om de ongebouwde onroerende zaken bedoeld in artikel 117, onder b, van de Waterschapswet. </text:p>
            <text:p text:style-name="common-al">
            <text:span text:style-name="nadrukvet">i. Gebied van het waterschap</text:span>
          </text:p>
            <text:p text:style-name="common-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zake taken uitoefenen), is in de verordening opgenomen dat het moet gaan om het gebied waarin het waterschap de bevoegdheid tot uitoefening van het watersysteembeheer heeft. </text:p>
            <text:p text:style-name="common-al">
            <text:span text:style-name="nadrukvet">j. De heffing </text:span>
          </text:p>
            <text:p text:style-name="common-al">Waar in de verordening over 'de heffing' wordt gesproken, wordt steeds de watersysteemheffing, genoemd in artikel 117, aanhef, van de Waterschapswet, bedoeld. </text:p>
            <text:p text:style-name="common-al">
            <text:span text:style-name="nadrukvet">k. GBLT </text:span>
          </text:p>
            <text:p text:style-name="common-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common-al"/>
            <text:p text:style-name="common-al">
            <text:span text:style-name="nadrukvet">Artikel 2 Belastbaar feit en belastingplichtigen </text:span>
          </text:p>
            <text:p text:style-name="common-al"/>
            <text:p text:style-name="common-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common-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text:p>
            <text:p text:style-name="common-al">Het begin van het kaienderjaar is blijkens artikel 1, onderdeel a, van de verordening overigens ook bepalend voor de ingezetenen. Deze bepaling stoelt op artikel 116, onder a, van de Waterschapswet, </text:p>
            <text:p text:style-name="common-al">In artikel 119, tweede en derde lid, van de wet is voor een aantal specifieke situaties de rangorde bij het bepalen van de heffingplichtige aangegeven. Deze regelingen zijn in het vierde en vijfde lid van artikel 2 van de verordening overgenomen. </text:p>
            <text:p text:style-name="common-al"/>
            <text:p text:style-name="common-al">
            <text:span text:style-name="nadrukvet">Artikel 3 Heffingsmaatstaf </text:span>
          </text:p>
            <text:p text:style-name="common-al"/>
            <text:p text:style-name="common-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common-al">Hoofdstuk II Watersysteemheffing ingezetenen Artikel 4 Tarief ingezetenen </text:p>
            <text:p text:style-name="common-al"/>
            <text:p text:style-name="common-al">
            <text:span text:style-name="nadrukvet">Artikel 4 Tarief ingezetenen</text:span>
          </text:p>
            <text:p text:style-name="common-al"/>
            <text:p text:style-name="common-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common-al"/>
            <text:p text:style-name="common-al">
            <text:span text:style-name="nadrukvet">Hoofdstuk III Watersysteemheffing ongebouwde onroerende zaken</text:span>
          </text:p>
            <text:p text:style-name="common-al">
            <text:span text:style-name="nadrukvet"/>
          </text:p>
            <text:p text:style-name="common-al">
            <text:span text:style-name="nadrukvet">Artikel 5 Belastingobject ongebouwde onroerende zaken </text:span>
          </text:p>
            <text:p text:style-name="common-al"/>
            <text:p text:style-name="common-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common-al">In het tweede lid van artikel 5 is hetgeen in artikel 118, vijfde lid, van de Waterschapswet, is bepaald, weergegeven. Er is niet zozeer sprake van een afbakeningsvoorschrift, maar van een fictiebepaling op grond waarvan de in dit artikellid genoemde objecten ai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common-al"/>
            <text:p text:style-name="common-al">
            <text:span text:style-name="nadrukvet">Artikel 6 Tarief ongebouwde onroerende zaken </text:span>
          </text:p>
            <text:p text:style-name="common-al">
            <text:span text:style-name="nadrukvet">Lid 1 </text:span>
          </text:p>
            <text:p text:style-name="common-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common-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 </text:p>
            <text:p text:style-name="common-al">
            <text:span text:style-name="nadrukvet">Lid 2</text:span>
          </text:p>
            <text:p text:style-name="common-al">Op grond van artikel 3 van de Kostentoedelingsverordening geldt voor buitendijks gelegen ongebouwde onroerende zaken een tarief dat 75% lager is dan het tarief voor de rest van de ongebouwde onroerende zaken. Het tweede lid geeft dit gereduceerde tarief weer. </text:p>
            <text:p text:style-name="common-al">
            <text:span text:style-name="nadrukvet">Lid 3 </text:span>
          </text:p>
            <text:p text:style-name="common-al">Het waterschap heeft ervoor gekozen om het tarief te differentiëren voor verharde openbare wegen. Het waterschap heeft er voor gekozen om het tarief 100% hoger vaststellen. In artikel 6. derde lid van de verordening is dit uitgewerkt. </text:p>
            <text:p text:style-name="common-al">
            <text:span text:style-name="nadrukvet">Lid 4 </text:span>
          </text:p>
            <text:p text:style-name="common-al">De tariefsdifferentiatie voor verharde openbare wegen wordt toegepast naast de tariefsdifferentiatie voor buitendijks gelegen ongebouwde onroerende zaken die geen natuurterreinen zijn. Dit heet de cumulatie van tariefsdifferentiatie. Het geldende tarief in deze situatie wordt berekend met de volgende rekensom: </text:p>
            <text:p text:style-name="common-al">Gecumuleerd tarief wegen buitendijks = 200% van tarief (verharde wegen) - 75% van tarief (buitendijks gelegen onroerende zaken) = 50% van het tarief genoemd in art. 6 lid 1. </text:p>
            <text:p text:style-name="common-al">Tarief x 0,25 x 2 = gecumuleerd tarief buitendijks wegen. </text:p>
            <text:p text:style-name="common-al"/>
            <text:p text:style-name="common-al">
            <text:span text:style-name="nadrukvet">Hoofdstuk IV Watersysteemheffing natuurterreinen </text:span>
          </text:p>
            <text:p text:style-name="common-al"/>
            <text:p text:style-name="common-al">
            <text:span text:style-name="nadrukvet">Artikel 7 Belastingobject </text:span>
          </text:p>
            <text:p text:style-name="common-al"/>
            <text:p text:style-name="common-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common-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common-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éxploiteerd onder het begrip natuurterreinen vallen. De wetgever heeft hiervoor gekozen omdat het onderscheid In niet-bedrijfsmatig geéxploiteerde bossen enerzijds en bossen die wel als zodanig worden geéxploiteerd, in de praktijk moeilijk is te maken. (2)</text:p>
            <text:p text:style-name="common-al">　</text:p>
            <text:p text:style-name="common-al">(2) Zie de toelichting op het Waterschapsbesluit, Staatsblad 2007, 497, bladzijde 131. </text:p>
            <text:p text:style-name="common-al"/>
            <text:p text:style-name="common-al">Natte veenweidegebieden worden, op grond van de overweging dat deze gebieden ook een agrarische functie hebben, door de wetgever niet als natuurterrein maar als agrarische grond aangemerkt. </text:p>
            <text:p text:style-name="common-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common-al"/>
            <text:p text:style-name="common-al">
            <text:span text:style-name="nadrukvet">Artikel 8 Tarief natuurterreinen </text:span>
          </text:p>
            <text:p text:style-name="common-al"/>
            <text:p text:style-name="common-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common-al"/>
            <text:p text:style-name="common-al">
            <text:span text:style-name="nadrukvet">Hoofdstuk V Watersysteemheffing gebouwde onroerende zaken</text:span>
          </text:p>
            <text:p text:style-name="common-al"/>
            <text:p text:style-name="common-al">
            <text:span text:style-name="nadrukvet">Artikel 9 Belastingobject </text:span>
          </text:p>
            <text:p text:style-name="common-al"/>
            <text:p text:style-name="common-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common-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common-al">
            <text:span text:style-name="nadrukvet"/>
          </text:p>
            <text:p text:style-name="common-al">
            <text:span text:style-name="nadrukvet">Artikel 10 Tarief </text:span>
          </text:p>
            <text:p text:style-name="common-al">
            <text:span text:style-name="nadrukvet">Lid 1 </text:span>
          </text:p>
            <text:p text:style-name="common-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common-al">　</text:p>
            <text:p text:style-name="common-al">
            <text:span text:style-name="nadrukvet">Lid 2 Tariefdifferentiatie </text:span>
          </text:p>
            <text:p text:style-name="common-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common-al">Op grond van artikel 3 van de Kostentoedelingsverordening geldt voor buitendijk gelegen gebouwde onroerende zaken een tarief dat 75% lager is dan het tarief voor de rest van de gebouwde onroerende zaken. Het tweede lid geeft dit gereduceerde tarief weer. </text:p>
            <text:p text:style-name="common-al">
            <text:span text:style-name="nadrukvet"/>
          </text:p>
            <text:p text:style-name="common-al">
            <text:span text:style-name="nadrukvet">Hoofdstuk VI Heffing en Invordering </text:span>
          </text:p>
            <text:p text:style-name="common-al"/>
            <text:p text:style-name="common-al">
            <text:span text:style-name="nadrukvet">Artikel 11 Wijze van heffing</text:span>
          </text:p>
            <text:p text:style-name="common-al"/>
            <text:p text:style-name="common-al">Ingevolge artikel 125 van de Waterschapswet kunnen waterschapsbelastingen op de volgende wijzen worden geheven: </text:p>
            <text:p text:style-name="common-al">• bij wege van aanslag; </text:p>
            <text:p text:style-name="common-al">• bij wege van voldoening op aangifte of </text:p>
            <text:p text:style-name="common-al">• op andere wijze. </text:p>
            <text:p text:style-name="common-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common-al"/>
            <text:p text:style-name="common-al">
            <text:span text:style-name="nadrukvet">Artikel 12 Tenaamstelling en invordering belastingaanslag bij meer belastingplichtigen </text:span>
          </text:p>
            <text:p text:style-name="common-al"/>
            <text:p text:style-name="common-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common-al"/>
            <text:p text:style-name="common-al">
            <text:span text:style-name="nadrukvet">Artikel 13 Niet opleggen van aanslagen</text:span>
          </text:p>
            <text:p text:style-name="common-al"/>
            <text:p text:style-name="common-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common-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common-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 </text:p>
            <text:p text:style-name="common-al"/>
            <text:p text:style-name="common-al">
            <text:span text:style-name="nadrukvet">Artikel 14 Vrijstellingen</text:span>
          </text:p>
            <text:p text:style-name="common-al"/>
            <text:p text:style-name="common-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common-al"/>
            <text:p text:style-name="common-al">
            <text:span text:style-name="nadrukvet">Artikel 15 Betaaltermijnen</text:span>
          </text:p>
            <text:p text:style-name="common-al">
            <text:span text:style-name="nadrukvet"> Lid 1 </text:span>
          </text:p>
            <text:p text:style-name="common-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common-al">
            <text:span text:style-name="nadrukvet">Lid 2 </text:span>
          </text:p>
            <text:p text:style-name="common-al">In dit onderdeel is bepaald dat aanslagen waarvan de dagtekening ligt in het desbetreffende heffingsjaar en waarvoor een machtiging voor automatische incasso is afgegeven in termijnen mogen worden betaald. Het aantal termijnen is dan gelijk aan het aantal in dat jaar nog resterende volle dan wel gedeeltelijke kalendermaanden met een minimum van twee maandelijkse termijnen. </text:p>
            <text:p text:style-name="common-al">
            <text:span text:style-name="nadrukvet">Lid 3 </text:span>
          </text:p>
            <text:p text:style-name="common-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 </text:p>
            <text:p text:style-name="common-al"/>
            <text:p text:style-name="common-al">
            <text:span text:style-name="nadrukvet">Artikel 16 Kwijtschelding </text:span>
          </text:p>
            <text:p text:style-name="common-al"/>
            <text:p text:style-name="common-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text:p>
            <text:p text:style-name="common-al">　</text:p>
            <text:p text:style-name="common-al">
            <text:span text:style-name="nadrukvet">Artikel 17 Nadere regels </text:span>
          </text:p>
            <text:p text:style-name="common-al"/>
            <text:p text:style-name="common-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 </text:p>
            <text:p text:style-name="common-al">- de verplichting te verzoeken om uitreiking van een aangiftebiljet; </text:p>
            <text:p text:style-name="common-al">- de mogelijkheid een voorlopige aanslag op te leggen; </text:p>
            <text:p text:style-name="common-al">- het berekenen van Invorderingsrente. </text:p>
            <text:p text:style-name="common-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zuiveringsheffing. Het dagelijks bestuur van het waterschap heeft deze bevoegdheden vla de gemeenschappelijke regeling Gemeenschappelijk Belastingkantoor Lococensus - Tricijn neergelegd bij het dagelijks bestuur van deze gemeenschappelijke regeling. </text:p>
            <text:p text:style-name="common-al"/>
            <text:p text:style-name="common-al">
            <text:span text:style-name="nadrukvet">Artikel 18 Intrekking, inwerkingtreding, tijdstip van ingang van de heffing en citeertitel</text:span>
          </text:p>
            <text:p text:style-name="common-al">
            <text:span text:style-name="nadrukvet"/>
          </text:p>
            <text:p text:style-name="common-al">In het eerste lid van artikel 18 wordt de oude heffingsverordening ingetrokken met Ingang van de datum van de heffing. De datum van ingang van de heffing is 1 januari 2015. De oude verordening blijft van toepassing op belastbare feiten die zich vóór 1 januari 2015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de aanslagen op grond van de invorderingsbepalingen van de nieuwe verordening. </text:p>
            <text:p text:style-name="common-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l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text:p>
            <text:p text:style-name="common-al">Ingevolge het tweede lid van artikel 18 treedt de verordening met ingang van 1 januari 2015 in werking. Deze regeling is gebaseerd op artikel 74 van de Waterschapswet. </text:p>
            <text:p text:style-name="common-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5 ingangsdatum van de heffing is. </text:p>
            <text:p text:style-name="common-al">In het vierde lid is de citeertitel van de verordening en het jaartal 2015 genoemd. Het jaar 2015 verwijst naar het eerste jaar waarin het waterschap de watersysteemheffing op basis van deze verordening zal heffen. </text:p>
            <text:p text:style-name="common-al"/>
            <text:p text:style-name="common-al"/>
            <text:p text:style-name="common-al"/>
            <text:p text:style-name="common-al"/>
            <text:p text:style-name="common-al"/>
            <text:p text:style-name="last-al">
            <text:span text:style-name="nadrukvet"/>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825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5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5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astingverordeningen Waterschap Rijn en IJssel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51</meta:user-defined>
    <meta:user-defined meta:name="OVERHEIDop.WsbID/DC.identifier">wsb-2014-8251</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1-01</meta:user-defined>
    <meta:user-defined meta:name="xs:date/OVERHEIDop.einddatum">2015-12-31</meta:user-defined>
    <meta:user-defined meta:name="OVERHEID.Gemeente/DC.spatial">Doetinchem</meta:user-defined>
    <meta:user-defined meta:name="OVERHEID.Gemeente/DC.spatial">Oude IJsselstreek</meta:user-defined>
    <meta:user-defined meta:name="OVERHEID.Gemeente/DC.spatial">Doetinchem</meta:user-defined>
    <meta:user-defined meta:name="OVERHEID.Gemeente/DC.spatial">Winterswijk</meta:user-defined>
    <meta:user-defined meta:name="OVERHEID.Gemeente/DC.spatial">Oost Gelre</meta:user-defined>
    <meta:user-defined meta:name="OVERHEID.Gemeente/DC.spatial">Lochem</meta:user-defined>
    <meta:user-defined meta:name="OVERHEID.Gemeente/DC.spatial">Bronckhorst</meta:user-defined>
    <meta:user-defined meta:name="OVERHEID.Gemeente/DC.spatial">Montferland</meta:user-defined>
    <meta:user-defined meta:name="OVERHEID.Gemeente/DC.spatial">Bronckhorst</meta:user-defined>
    <meta:user-defined meta:name="OVERHEID.Gemeente/DC.spatial">Lochem</meta:user-defined>
    <meta:user-defined meta:name="OVERHEIDop.versieInformatie"/>
  </office:meta>
</office:document-meta>
</file>