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verbreden van bestaande dammen aan de Zuiderweg, Sietse Veldstraweg en de Fransumerweg te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december 2014 tot en met 13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250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50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50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breden van bestaande dammen aan de Zuiderweg, Sietse Veldstraweg en de Fransumerweg te Den H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8250</meta:user-defined>
    <meta:user-defined meta:name="OVERHEIDop.WsbID/DC.identifier">wsb-2014-825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en Ham</meta:user-defined>
    <meta:user-defined meta:name="OVERHEIDop.straatnaam">Fransum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03</meta:user-defined>
    <meta:user-defined meta:name="xs:date/OVERHEIDop.einddatum">2015-01-13</meta:user-defined>
    <meta:user-defined meta:name="OVERHEIDop.externeBijlage">exb-2014-18625</meta:user-defined>
    <meta:user-defined meta:name="OVERHEIDop.externeBijlage">exb-2014-18626</meta:user-defined>
    <meta:user-defined meta:name="OVERHEID.EPSG28992/DC.spatial">224578 588478</meta:user-defined>
    <meta:user-defined meta:name="OVERHEIDop.versieInformatie"/>
  </office:meta>
</office:document-meta>
</file>