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gedrukgasleiding bij een watergang Blokland 64 Montfoort (code 880631)</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gedrukgasleiding bij een watergang, op de locatie Blokland 64 in de gemeente Montfoort.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4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gang Blokland 64 Montfoort (code 88063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7</meta:user-defined>
    <meta:user-defined meta:name="OVERHEIDop.WsbID/DC.identifier">wsb-2014-824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MP 66</meta:user-defined>
    <meta:user-defined meta:name="OVERHEIDop.woonplaats">Montfoort</meta:user-defined>
    <meta:user-defined meta:name="OVERHEIDop.straatnaam">Blokla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25869 449914</meta:user-defined>
    <meta:user-defined meta:name="OVERHEIDop.versieInformatie"/>
  </office:meta>
</office:document-meta>
</file>