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watervergunning voor het tijdelijk verleggen van twee laag- en een middenspanningskabel in verband met reconstructie Krommerijnbrug Utrecht (code 872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4 december 2014 heeft het waterschap krachtens de Keur van het Hoogheemraadschap De Stichtse Rijnlanden 2009 vergunning verleend voor het tijdelijk verleggen van twee laag- en een middenspanningskabel in verband met de reconstructie van de Krommerijnbrug, in de gemeente Utrecht. Dit besluit is verzonden op 4 december 2014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5 december 2014 tot en met 16 januar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4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4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tijdelijk verleggen van twee laag- en een middenspanningskabel in verband met reconstructie Krommerijnbrug Utrecht (code 8725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45</meta:user-defined>
    <meta:user-defined meta:name="OVERHEIDop.WsbID/DC.identifier">wsb-2014-824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82CJ 115</meta:user-defined>
    <meta:user-defined meta:name="OVERHEIDop.woonplaats">Utrecht</meta:user-defined>
    <meta:user-defined meta:name="OVERHEIDop.straatnaam">Notebomenlaa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05</meta:user-defined>
    <meta:user-defined meta:name="xs:date/OVERHEIDop.einddatum">2015-01-16</meta:user-defined>
    <meta:user-defined meta:name="OVERHEID.EPSG28992/DC.spatial">137527 455015</meta:user-defined>
    <meta:user-defined meta:name="OVERHEIDop.versieInformatie"/>
  </office:meta>
</office:document-meta>
</file>