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233 ingevolge de Keur waterschap Brabantse Delta voor overschrijding afmetingen (breedte 11,41 meter) voor het bevaren van de Mark en Dintel (riviervak VI en VII) met het motorschip "Frans" met scheepsnummer 02324486 van de Manderssluis naar de Dintelbrug en vice versa in de periode 1 december 2014 - 10 januari 2015.</text:p>
      <text:section text:name="zakelijke-mededeling_id1-3-2" text:style-name="zakelijke-mededeling">
        <text:section text:name="zakelijke-mededeling-tekst_id1-3-2-1" text:style-name="zakelijke-mededeling-tekst">
          <text:section text:name="tekst_id1-3-2-1-1" text:style-name="tekst">
            <text:p text:style-name="common-al">Besluitnummer 14UT023233 bekend gemaakt op 27 november 2014 voor overschrijding afmetingen (breedte 11,41 meter) voor het bevaren van de Mark en Dintel (riviervak VI en VII) met het motorschip "Frans" met scheepsnummer 02324486 van de Manderssluis naar de Dintelbrug en vice versa in de periode 1 december 2014 - 10 januari 2015.</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4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233 ingevolge de Keur waterschap Brabantse Delta voor overschrijding afmetingen (breedte 11,41 meter) voor het bevaren van de Mark en Dintel (riviervak VI en VII) met het motorschip "Frans" met scheepsnummer 02324486 van de Manderssluis naar de Dintelbrug en vice versa in de periode 1 december 2014 - 10 januari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44</meta:user-defined>
    <meta:user-defined meta:name="OVERHEIDop.WsbID/DC.identifier">wsb-2014-824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90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RR 130</meta:user-defined>
    <meta:user-defined meta:name="OVERHEIDop.woonplaats">Fijnaart</meta:user-defined>
    <meta:user-defined meta:name="OVERHEIDop.straatnaam">Kad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7</meta:user-defined>
    <meta:user-defined meta:name="xs:date/OVERHEIDop.einddatum">2015-01-08</meta:user-defined>
    <meta:user-defined meta:name="OVERHEIDop.externeBijlage">exb-2014-18592</meta:user-defined>
    <meta:user-defined meta:name="OVERHEID.EPSG28992/DC.spatial">92063 405104</meta:user-defined>
    <meta:user-defined meta:name="OVERHEIDop.versieInformatie"/>
  </office:meta>
</office:document-meta>
</file>