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3175 ingevolge de Keur waterschap Brabantse Delta voor het aanbrengen van een houten damwand met daarop een hekwerk in een categorie B oppervlaktewaterlichaam ter hoogte van Lavendelheide 10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14UT023175 bekend gemaakt op 27 november 2014 voor het aanbrengen van een houten damwand met daarop een hekwerk in een categorie B oppervlaktewaterlichaam ter hoogte van Lavendelheide 10 te Prinsenbee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nov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242</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42</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42</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3175 ingevolge de Keur waterschap Brabantse Delta voor het aanbrengen van een houten damwand met daarop een hekwerk in een categorie B oppervlaktewaterlichaam ter hoogte van Lavendelheide 10 te Prinsenbeek.</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4</meta:user-defined>
    <meta:user-defined meta:name="OVERHEIDop.publicationIssue">8242</meta:user-defined>
    <meta:user-defined meta:name="OVERHEIDop.WsbID/DC.identifier">wsb-2014-824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0935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41NE 1</meta:user-defined>
    <meta:user-defined meta:name="OVERHEIDop.woonplaats">Prinsenbeek</meta:user-defined>
    <meta:user-defined meta:name="OVERHEIDop.straatnaam">Kriekenveld</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1-27</meta:user-defined>
    <meta:user-defined meta:name="xs:date/OVERHEIDop.einddatum">2015-01-07</meta:user-defined>
    <meta:user-defined meta:name="OVERHEIDop.externeBijlage">exb-2014-18590</meta:user-defined>
    <meta:user-defined meta:name="OVERHEID.EPSG28992/DC.spatial">107570 401833</meta:user-defined>
    <meta:user-defined meta:name="OVERHEIDop.versieInformatie"/>
  </office:meta>
</office:document-meta>
</file>