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7361 Verleende watervergunning vervangen beschoeiing bij Snuiverstraat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en het maken van een steiger bij Snuiverstraat 6 A in Krommenie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361 Verleende watervergunning vervangen beschoeiing bij Snuiverstraat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34</meta:user-defined>
    <meta:user-defined meta:name="OVERHEIDop.WsbID/DC.identifier">wsb-2014-82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1HD 6a</meta:user-defined>
    <meta:user-defined meta:name="OVERHEIDop.woonplaats">Krommenie</meta:user-defined>
    <meta:user-defined meta:name="OVERHEIDop.straatnaam">Snuiv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651 501423</meta:user-defined>
    <meta:user-defined meta:name="OVERHEIDop.versieInformatie"/>
  </office:meta>
</office:document-meta>
</file>