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14.56911 Verleende watervergunning dempen van waterloop, maken van dammen met duiker en plaatsen van beschoeiing nabij Veerdijkk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een gedeelte van een waterloop en ter compensatie hiervan verbreden en graven van een waterloop, het maken van 2 dammen met duiker en het plaatsen van een beschoeiing nabij de Veerdijk 26 in Wormer. Vergunning verzonden op 28-11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232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32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32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6911 Verleende watervergunning dempen van waterloop, maken van dammen met duiker en plaatsen van beschoeiing nabij Veerdijkk in 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8232</meta:user-defined>
    <meta:user-defined meta:name="OVERHEIDop.WsbID/DC.identifier">wsb-2014-823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31MS 26</meta:user-defined>
    <meta:user-defined meta:name="OVERHEIDop.woonplaats">Wormer</meta:user-defined>
    <meta:user-defined meta:name="OVERHEIDop.straatnaam">Ve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5404 500385</meta:user-defined>
    <meta:user-defined meta:name="OVERHEIDop.versieInformatie"/>
  </office:meta>
</office:document-meta>
</file>