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5002 Verleende watervergunning aanleg dam met duiker en uitrit nabij Noorder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een uitrit nabij  Noorderweg 106 in Wijdewormer. Vergunning verzonden op 2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002 Verleende watervergunning aanleg dam met duiker en uitrit nabij Noorderweg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31</meta:user-defined>
    <meta:user-defined meta:name="OVERHEIDop.WsbID/DC.identifier">wsb-2014-823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L 106</meta:user-defined>
    <meta:user-defined meta:name="OVERHEIDop.woonplaats">Wijdewormer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491 500954</meta:user-defined>
    <meta:user-defined meta:name="OVERHEIDop.versieInformatie"/>
  </office:meta>
</office:document-meta>
</file>