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5294 Verleende watervergunning aanleggen van dam met duiker bij Kerkbuurt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bij de Minneweg nabij de Kerkbuurt 90 in Marken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2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294 Verleende watervergunning aanleggen van dam met duiker bij Kerkbuurt in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29</meta:user-defined>
    <meta:user-defined meta:name="OVERHEIDop.WsbID/DC.identifier">wsb-2014-82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arken</meta:user-defined>
    <meta:user-defined meta:name="OVERHEIDop.straatnaam">Min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077 497115</meta:user-defined>
    <meta:user-defined meta:name="OVERHEIDop.versieInformatie"/>
  </office:meta>
</office:document-meta>
</file>