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6703 Verleende watervergunning plaatsen van palen voor Texelhopper op diverse plaatsen op/nabij waterkeringen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palen ('hopperpalen") als "bushaltes" voor de Texelhopper op diverse plaatsen op/nabij waterkeringen op Texel.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6703 Verleende watervergunning plaatsen van palen voor Texelhopper op diverse plaatsen op/nabij waterkeringen op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28</meta:user-defined>
    <meta:user-defined meta:name="OVERHEIDop.WsbID/DC.identifier">wsb-2014-822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 Waa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614 567346</meta:user-defined>
    <meta:user-defined meta:name="OVERHEIDop.versieInformatie"/>
  </office:meta>
</office:document-meta>
</file>