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gedoogbeschikking V60082 het plaatsen van een steiger ter hoogte van de Vijfhuizerdijk 215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december 2014 een gedoogbeschikking verleend voor het het plaatsen en hebben van een steiger ter hoogte van de Vijfhuizerdijk 215 te Vijfhuizen.</text:p>
            <text:p text:style-name="common-al">De stukken liggen tot en met 1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gedoogbeschikk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gedoogbeschikking kunt u contact opnemen met de heer P.C. van der Brugge van de afdeling Vergunningverlening &amp; Handhaving, via telefoon 071-3063449.</text:p>
            <text:p text:style-name="common-al">Leiden, 1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22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2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2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gedoogbeschikking V60082 het plaatsen van een steiger ter hoogte van de Vijfhuizerdijk 215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27</meta:user-defined>
    <meta:user-defined meta:name="OVERHEIDop.WsbID/DC.identifier">wsb-2014-822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41BK 215</meta:user-defined>
    <meta:user-defined meta:name="OVERHEIDop.woonplaats">Vijfhuizen</meta:user-defined>
    <meta:user-defined meta:name="OVERHEIDop.straatnaam">Vijfhuiz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529</meta:user-defined>
    <meta:user-defined meta:name="OVERHEID.EPSG28992/DC.spatial">106708 487903</meta:user-defined>
    <meta:user-defined meta:name="OVERHEIDop.versieInformatie"/>
  </office:meta>
</office:document-meta>
</file>