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4273 Verleende watervergunning leggen leiding in regionale waterkering bij Noordschermerdijk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regionale waterkering, waarbij een waterloop wordt gekruist, bij Noordschermerdijk 4 in Oterleek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2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273 Verleende watervergunning leggen leiding in regionale waterkering bij Noordschermerdijk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26</meta:user-defined>
    <meta:user-defined meta:name="OVERHEIDop.WsbID/DC.identifier">wsb-2014-822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2EL 4</meta:user-defined>
    <meta:user-defined meta:name="OVERHEIDop.woonplaats">Oterleek</meta:user-defined>
    <meta:user-defined meta:name="OVERHEIDop.straatnaam">Noordscher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733 516182</meta:user-defined>
    <meta:user-defined meta:name="OVERHEIDop.versieInformatie"/>
  </office:meta>
</office:document-meta>
</file>