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14.55529 Verleende watervergunning plaatsen beschoeiing bij 't Skuitje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beschoeiing bij 't Skuitje 4 in Tuitjenhorn. Vergunning verzonden op 28-11-2014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/text:p>
            <text:p text:style-name="common-al">
            <text:a xlink:href="http://www.hhnk.nl/digitale_balie/bezwaren" xlink:type="simple">http://www.hhnk.nl/digitale_balie/bezwaren</text:a>
          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8224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224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224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55529 Verleende watervergunning plaatsen beschoeiing bij 't Skuitje in Tuitjen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8224</meta:user-defined>
    <meta:user-defined meta:name="OVERHEIDop.WsbID/DC.identifier">wsb-2014-8224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47TM 4</meta:user-defined>
    <meta:user-defined meta:name="OVERHEIDop.woonplaats">Tuitjenhorn</meta:user-defined>
    <meta:user-defined meta:name="OVERHEIDop.straatnaam">'t Skuitje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2303 527878</meta:user-defined>
    <meta:user-defined meta:name="OVERHEIDop.versieInformatie"/>
  </office:meta>
</office:document-meta>
</file>