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7135 Verleende watervergunning aanleg Roockershuyspark in Tuitjenhorn, inrichten ecologische oevers, planten bomen, aanleg visplaats, bootaanleg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het Roockershuyspark in Tuitjenhorn; inrichten ecologische oevers, planten van bomen langs waterlopen, aanleg visplaats, bootaanlegplaatsen. Vergunning verzonden op 27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223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2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2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7135 Verleende watervergunning aanleg Roockershuyspark in Tuitjenhorn, inrichten ecologische oevers, planten bomen, aanleg visplaats, bootaanlegplaat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8223</meta:user-defined>
    <meta:user-defined meta:name="OVERHEIDop.WsbID/DC.identifier">wsb-2014-822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Tuitjenhor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2454 527997</meta:user-defined>
    <meta:user-defined meta:name="OVERHEIDop.versieInformatie"/>
  </office:meta>
</office:document-meta>
</file>