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14.47358 Verleende watervergunning aanleggen lozingspunt, verwijderen/herplanten boom en leggen leiding langs Oosterboekelweg in De weer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lozingspunt, het verwijderen en herplanten van een boom en het leggen van een leiding, waarbij de weg wordt gekruist langs de Oosterboekelweg ter hoogte van nummers 22 tot en met 48 in De Weere. Vergunning verzonden op 28-11-2014.</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text:p>
            <text:p text:style-name="common-al">
            <text:a xlink:href="http://www.hhnk.nl/digitale_balie/bezwaren" xlink:type="simple">http://www.hhnk.nl/digitale_balie/bezwaren</text:a>
          </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8222</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22</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22</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47358 Verleende watervergunning aanleggen lozingspunt, verwijderen/herplanten boom en leggen leiding langs Oosterboekelweg in De weere</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3</meta:user-defined>
    <meta:user-defined meta:name="OVERHEIDop.publicationIssue">8222</meta:user-defined>
    <meta:user-defined meta:name="OVERHEIDop.WsbID/DC.identifier">wsb-2014-8222</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61BS 34</meta:user-defined>
    <meta:user-defined meta:name="OVERHEIDop.woonplaats">De Weere</meta:user-defined>
    <meta:user-defined meta:name="OVERHEIDop.straatnaam">Ooster Boekel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7577 527414</meta:user-defined>
    <meta:user-defined meta:name="OVERHEIDop.versieInformatie"/>
  </office:meta>
</office:document-meta>
</file>