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5453 Verleende watervergunning maken van afmeerconstructie bij Mijzerdijk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constructie bij Mijzerdijk 5 in Ursem. Vergunning verzonden op 28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22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2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2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5453 Verleende watervergunning maken van afmeerconstructie bij Mijzerdijk in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220</meta:user-defined>
    <meta:user-defined meta:name="OVERHEIDop.WsbID/DC.identifier">wsb-2014-822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45WR 5</meta:user-defined>
    <meta:user-defined meta:name="OVERHEIDop.woonplaats">Ursem</meta:user-defined>
    <meta:user-defined meta:name="OVERHEIDop.straatnaam">Mijz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715 515202</meta:user-defined>
    <meta:user-defined meta:name="OVERHEIDop.versieInformatie"/>
  </office:meta>
</office:document-meta>
</file>