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14.57133 Verleende watervergunning dempen/verbreden waterlopen en aanleg brug en dam in Bangert en Oosterpolder in Hoorn</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dempen en verbreden van waterlopen en de aanleg van een tijdelijke brug en dam in de nieuwe woonwijk Bangert en Oosterpolder, fase 4a, deel 2, in Hoorn. Vergunning verzonden op 28-11-2014.</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text:p>
            <text:p text:style-name="common-al">
            <text:a xlink:href="http://www.hhnk.nl/digitale_balie/bezwaren" xlink:type="simple">http://www.hhnk.nl/digitale_balie/bezwaren</text:a>
          </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Nr. 8219</text:span><text:line-break/><text:date style:data-style-name="dag" text:fixed="true" text:date-value="2014-12-03"/><text:line-break/><text:date style:data-style-name="jaar" text:fixed="true" text:date-value="2014-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219</text:span><text:date style:data-style-name="nicedate" text:fixed="true" text:date-value="201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219</text:span><text:date style:data-style-name="nicedate" text:fixed="true" text:date-value="201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4.57133 Verleende watervergunning dempen/verbreden waterlopen en aanleg brug en dam in Bangert en Oosterpolder in Hoorn</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2-03</meta:user-defined>
    <meta:user-defined meta:name="OVERHEIDop.publicationIssue">8219</meta:user-defined>
    <meta:user-defined meta:name="OVERHEIDop.WsbID/DC.identifier">wsb-2014-8219</meta:user-defined>
    <meta:user-defined meta:name="OVERHEID.Waterschap/DC.creator">Hoogheemraadschap Hollands Noorderkwartier</meta:user-defined>
    <meta:user-defined meta:name="OVERHEID.TaxonomieBeleidsagenda/OVERHEID.category">Ruimte en infrastructuur | Waterkeringen en waterbeheer</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1621CZ 37c</meta:user-defined>
    <meta:user-defined meta:name="OVERHEIDop.woonplaats">Hoorn</meta:user-defined>
    <meta:user-defined meta:name="OVERHEIDop.straatnaam">Kerkplein</meta:user-defined>
    <meta:user-defined meta:name="OVERHEID.Waterschap/OVERHEID.authority">Hoogheemraadschap Hollands Noorderkwartier</meta:user-defined>
    <meta:user-defined meta:name="OVERHEIDgvop.Informatietype/DC.type">Beschikkingen | afhandeling</meta:user-defined>
    <meta:user-defined meta:name="OVERHEID.Waterschap/DCTERMS.publisher">Hoogheemraadschap Hollands Noorderkwartier</meta:user-defined>
    <meta:user-defined meta:name="OVERHEID.EPSG28992/DC.spatial">132816 517033</meta:user-defined>
    <meta:user-defined meta:name="OVERHEIDop.versieInformatie"/>
  </office:meta>
</office:document-meta>
</file>