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238 Verleende watervergunning verwijderen/leggen kabels nabij Oudelanderweg/Koggenrandweg/Overlekerkanaal en Westerdijk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 in de lengterichting van de primaire waterkering vanaf het kruispunt Oudelanderweg/Koggenrandweg tot aan het Overlekerkanaal en vanaf de Westerdijk naar de Koggenrandweg in Medemblik.  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238 Verleende watervergunning verwijderen/leggen kabels nabij Oudelanderweg/Koggenrandweg/Overlekerkanaal en Westerdijk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16</meta:user-defined>
    <meta:user-defined meta:name="OVERHEIDop.WsbID/DC.identifier">wsb-2014-821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iddenmeer</meta:user-defined>
    <meta:user-defined meta:name="OVERHEIDop.straatnaam">Koggen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980 531373</meta:user-defined>
    <meta:user-defined meta:name="OVERHEIDop.versieInformatie"/>
  </office:meta>
</office:document-meta>
</file>