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242 Verleende watervergunning vervangen dieselpomp door windmolen nabij Oostdijk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 dieselpomp door windmolen nabij Oostdijk in De Rijp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242 Verleende watervergunning vervangen dieselpomp door windmolen nabij Oostdijk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15</meta:user-defined>
    <meta:user-defined meta:name="OVERHEIDop.WsbID/DC.identifier">wsb-2014-82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otscherm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341 509409</meta:user-defined>
    <meta:user-defined meta:name="OVERHEIDop.versieInformatie"/>
  </office:meta>
</office:document-meta>
</file>