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5439 Verleende watervergunning leggen van waterleidingen t.b.v. huisaansluitingen bij Noordeinde in Vol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waterleidingen ten behoeve van huisaansluitingen, waarbij een waterloop wordt gekruist door middel van boogzinkers, aansluitend op de bestaande leiding in de primaire waterkeringen de daarop gelegen weg bij Noordeinde 107 en 108 in Volendam. Vergunning verzonden op 28-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21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1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1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5439 Verleende watervergunning leggen van waterleidingen t.b.v. huisaansluitingen bij Noordeinde in Volen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214</meta:user-defined>
    <meta:user-defined meta:name="OVERHEIDop.WsbID/DC.identifier">wsb-2014-821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31GE 107</meta:user-defined>
    <meta:user-defined meta:name="OVERHEIDop.woonplaats">Volendam</meta:user-defined>
    <meta:user-defined meta:name="OVERHEIDop.straatnaam">Noordein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430 501750</meta:user-defined>
    <meta:user-defined meta:name="OVERHEIDop.versieInformatie"/>
  </office:meta>
</office:document-meta>
</file>