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0418 Verleende watervergunning dempen/graven/verbreden waterloop en aanbrengen oppervlakteverharding nabij Geesterweg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, graven en verbreden van een waterloop en het aanbrengen van oppervlakteverharding ter hoogte van Geesterweg 1A in Akersloot. Vergunning verzonden op 24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213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1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1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0418 Verleende watervergunning dempen/graven/verbreden waterloop en aanbrengen oppervlakteverharding nabij Geesterweg in Akersl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13</meta:user-defined>
    <meta:user-defined meta:name="OVERHEIDop.WsbID/DC.identifier">wsb-2014-821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kersloo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9817 506970</meta:user-defined>
    <meta:user-defined meta:name="OVERHEIDop.versieInformatie"/>
  </office:meta>
</office:document-meta>
</file>