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605 Verleende watervergunning vervangen duikers alsmede aanleggen natuurvriendelijke oevers nabij Nesdijk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rie duikers nabij en kruisende de Nesdijk alsmede het aanleggen van natuurvriendelijke oevers langs en nabij de Nesdijk in Bergen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605 Verleende watervergunning vervangen duikers alsmede aanleggen natuurvriendelijke oevers nabij Nesdijk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11</meta:user-defined>
    <meta:user-defined meta:name="OVERHEIDop.WsbID/DC.identifier">wsb-2014-82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gen (Nh)</meta:user-defined>
    <meta:user-defined meta:name="OVERHEIDop.straatnaam">Ne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762 519366</meta:user-defined>
    <meta:user-defined meta:name="OVERHEIDop.versieInformatie"/>
  </office:meta>
</office:document-meta>
</file>