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5698 Verleende watervergunning vervangen brandkranen aan Nieuwendammerdijk/Molenpad i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vijf brandkranen aan de Nieuwendammerdijk en het Molenpad in Amsterdam-Noord. Vergunning verzonden op 28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210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1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1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5698 Verleende watervergunning vervangen brandkranen aan Nieuwendammerdijk/Molenpad in Amsterdam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8210</meta:user-defined>
    <meta:user-defined meta:name="OVERHEIDop.WsbID/DC.identifier">wsb-2014-821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25KW 1</meta:user-defined>
    <meta:user-defined meta:name="OVERHEIDop.woonplaats">Amsterdam</meta:user-defined>
    <meta:user-defined meta:name="OVERHEIDop.straatnaam">Nieuwendammer Molenpa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4326 489389</meta:user-defined>
    <meta:user-defined meta:name="OVERHEIDop.versieInformatie"/>
  </office:meta>
</office:document-meta>
</file>