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4624 Verleende watervergunning vervangen remmingwerken/afmeerpalen langs Luttik Oudorp bij Kuiperbru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remmingwerken en afmeerpalen langs het Luttik Oudorp bij de Kuiperbrug en doorgang Bierkade in Alkmaar.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624 Verleende watervergunning vervangen remmingwerken/afmeerpalen langs Luttik Oudorp bij Kuiperbrug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08</meta:user-defined>
    <meta:user-defined meta:name="OVERHEIDop.WsbID/DC.identifier">wsb-2014-820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1MZ 114</meta:user-defined>
    <meta:user-defined meta:name="OVERHEIDop.woonplaats">Alkmaar</meta:user-defined>
    <meta:user-defined meta:name="OVERHEIDop.straatnaam">Luttik Oudorp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985 516121</meta:user-defined>
    <meta:user-defined meta:name="OVERHEIDop.versieInformatie"/>
  </office:meta>
</office:document-meta>
</file>