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4885 het hebben van beplanting ter plaatse van Vrouwgeestweg 70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beplanting in de kern- en beschermingszone van de regionale kering van polder Oudendijk. Een en ander ter plaatse van Vrouwgeestweg 70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885 het hebben van beplanting ter plaatse van Vrouwgeestweg 70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7</meta:user-defined>
    <meta:user-defined meta:name="OVERHEIDop.WsbID/DC.identifier">wsb-2014-82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KP 70</meta:user-defined>
    <meta:user-defined meta:name="OVERHEIDop.woonplaats">Woubrugge</meta:user-defined>
    <meta:user-defined meta:name="OVERHEIDop.straatnaam">Vrouwgees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509</meta:user-defined>
    <meta:user-defined meta:name="OVERHEID.EPSG28992/DC.spatial">103861 464306</meta:user-defined>
    <meta:user-defined meta:name="OVERHEIDop.versieInformatie"/>
  </office:meta>
</office:document-meta>
</file>