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54878 het hebben van hekwerken en beplanting ter plaatse van Weteringpad 23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4 een vergunning verleend voor het hebben van hekwerken en beplanting in de kern- en beschermingszone van de regionale kering van polder Oudendijk.  Een en ander ter plaatse van Weteringpad 23 te Woubrugge.</text:p>
            <text:p text:style-name="common-al">De stukken liggen tot en met 1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1 december 20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20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4878 het hebben van hekwerken en beplanting ter plaatse van Weteringpad 23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06</meta:user-defined>
    <meta:user-defined meta:name="OVERHEIDop.WsbID/DC.identifier">wsb-2014-820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AS 23a</meta:user-defined>
    <meta:user-defined meta:name="OVERHEIDop.woonplaats">Woubrugge</meta:user-defined>
    <meta:user-defined meta:name="OVERHEIDop.straatnaam">Wetering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504</meta:user-defined>
    <meta:user-defined meta:name="OVERHEID.EPSG28992/DC.spatial">103593 465176</meta:user-defined>
    <meta:user-defined meta:name="OVERHEIDop.versieInformatie"/>
  </office:meta>
</office:document-meta>
</file>