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07 diverse werkzaamheden ter plaatse van Randenburgseweg achter nr. 25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Andre van Zoest B.V. voor:</text:p>
            <text:list text:style-name="id1-3-2-1-1-2">
              <text:list-item text:style-override="id1-3-2-1-1-2-1">
                <text:number>1.</text:number>
                <text:p text:style-name="al">het dempen van 552 m² overig oppervlaktewater in de Gouwepolder, peilvak WW-28A;</text:p>
              </text:list-item>
              <text:list-item text:style-override="id1-3-2-1-1-2-2">
                <text:number>2.</text:number>
                <text:p text:style-name="al">het graven en hebben van 588 m² overig oppervlaktewater in de Gouwepolder, peilvak WW-28A;</text:p>
              </text:list-item>
              <text:list-item text:style-override="id1-3-2-1-1-2-3">
                <text:number>3.</text:number>
                <text:p text:style-name="al">het aanleggen en hebben van 88 m<text:span text:style-name="sup">1</text:span> beschoeiing in de kernzone van een overige watergang.</text:p>
              </text:list-item>
            </text:list>
            <text:p text:style-name="common-al">Een en ander ter plaatse van de percelen BKP C 552 en 644, plaatselijk bekend Randenburgseweg achter nr. 25 te Reeuwijk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 dec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07 diverse werkzaamheden ter plaatse van Randenburgseweg achter nr. 25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5</meta:user-defined>
    <meta:user-defined meta:name="OVERHEIDop.WsbID/DC.identifier">wsb-2014-82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PS 25</meta:user-defined>
    <meta:user-defined meta:name="OVERHEIDop.woonplaats">Reeuwijk</meta:user-defined>
    <meta:user-defined meta:name="OVERHEIDop.straatnaam">Randenburg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501</meta:user-defined>
    <meta:user-defined meta:name="OVERHEID.EPSG28992/DC.spatial">105919 453256</meta:user-defined>
    <meta:user-defined meta:name="OVERHEIDop.versieInformatie"/>
  </office:meta>
</office:document-meta>
</file>