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54963 het hebben van verharding, bebouwing en diverse beplanting ter plaatse van Comriekade 38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4 een vergunning verleend voor het hebben van verharding, bebouwing en diverse beplanting in de kern- en beschermingszone van de regionale kering van polder Oudendijk. Een en ander ter plaatse van Comriekade 38 te Woubrugge.</text:p>
            <text:p text:style-name="common-al">De stukken liggen tot en met 1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1 december 20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20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4963 het hebben van verharding, bebouwing en diverse beplanting ter plaatse van Comriekade 38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04</meta:user-defined>
    <meta:user-defined meta:name="OVERHEIDop.WsbID/DC.identifier">wsb-2014-820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AE 38</meta:user-defined>
    <meta:user-defined meta:name="OVERHEIDop.woonplaats">Woubrugge</meta:user-defined>
    <meta:user-defined meta:name="OVERHEIDop.straatnaam">Comrie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497</meta:user-defined>
    <meta:user-defined meta:name="OVERHEID.EPSG28992/DC.spatial">103664 464826</meta:user-defined>
    <meta:user-defined meta:name="OVERHEIDop.versieInformatie"/>
  </office:meta>
</office:document-meta>
</file>