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5008 het hebben van verhardingen en hekwerken ter plaatse van Comriekade 10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verhardingen en hekwerken in de kern- en beschermingszone van de regionale kering van polder Oudendijk. Een en ander ter plaatse van Comriekade 10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5008 het hebben van verhardingen en hekwerken ter plaatse van Comriekade 10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3</meta:user-defined>
    <meta:user-defined meta:name="OVERHEIDop.WsbID/DC.identifier">wsb-2014-82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D 10</meta:user-defined>
    <meta:user-defined meta:name="OVERHEIDop.woonplaats">Woubrugge</meta:user-defined>
    <meta:user-defined meta:name="OVERHEIDop.straatnaam">Comr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96</meta:user-defined>
    <meta:user-defined meta:name="OVERHEID.EPSG28992/DC.spatial">103765 464641</meta:user-defined>
    <meta:user-defined meta:name="OVERHEIDop.versieInformatie"/>
  </office:meta>
</office:document-meta>
</file>