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ublicatie watervergunning V60500 het bouwen van een brug ter plaatse van de ontwikkelingslocatie Delfweg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december 2014 een vergunning verleend aan Greenport Ontwikkelingsmaatschapij B.V. voor het bouwen en hebben van een brug in de kern- en beschermingszone van een primaire watergang. Een en ander ter plaatse van de ontwikkelingslocatie Delfweg op het perceel kadastraal bekend gemeente Noordwijkerhout, sectie B, nummer 2004 in de gemeente Noordwijkerhout</text:p>
            <text:p text:style-name="common-al">De stukken liggen tot en met 12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P. Bij de Vaate van de afdeling Vergunningverlening &amp; Handhaving, telefoon 071-3063471.</text:p>
            <text:p text:style-name="common-al">Leiden, 1 dec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202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0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0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500 het bouwen van een brug ter plaatse van de ontwikkelingslocatie Delfweg te Noordwijke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8202</meta:user-defined>
    <meta:user-defined meta:name="OVERHEIDop.WsbID/DC.identifier">wsb-2014-820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11SZ 34</meta:user-defined>
    <meta:user-defined meta:name="OVERHEIDop.woonplaats">Noordwijkerhout</meta:user-defined>
    <meta:user-defined meta:name="OVERHEIDop.straatnaam">Lucht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8495</meta:user-defined>
    <meta:user-defined meta:name="OVERHEID.EPSG28992/DC.spatial">96199 477831</meta:user-defined>
    <meta:user-defined meta:name="OVERHEIDop.versieInformatie"/>
  </office:meta>
</office:document-meta>
</file>