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5040 het hebben van werken ter plaatse van Vrouwgeestweg 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divers verharding, bebouwing, een hekwerk, beschoeiing en beplanting in de kern- en beschermingszone van de regionale kering van polder Oudendijk. Een en ander ter plaatse van Vrouwgeestweg 9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5040 het hebben van werken ter plaatse van Vrouwgeestweg 9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9</meta:user-defined>
    <meta:user-defined meta:name="OVERHEIDop.WsbID/DC.identifier">wsb-2014-81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KM 9</meta:user-defined>
    <meta:user-defined meta:name="OVERHEIDop.woonplaats">Woubrugge</meta:user-defined>
    <meta:user-defined meta:name="OVERHEIDop.straatnaam">Vrouwgees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89</meta:user-defined>
    <meta:user-defined meta:name="OVERHEID.EPSG28992/DC.spatial">103782 464463</meta:user-defined>
    <meta:user-defined meta:name="OVERHEIDop.versieInformatie"/>
  </office:meta>
</office:document-meta>
</file>