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55015 het hebben van verharding en beplanting ter plaatse van Comriekade 33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december 2014 een vergunning verleend voor het hebben van verharding en beplanting in de kern- en beschermingszone van de regionale kering van polder Oudendijk. Een en ander ter plaatse van Comriekade 33 te Woubrugge.</text:p>
            <text:p text:style-name="common-al">De stukken liggen tot en met 1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1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19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9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9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5015 het hebben van verharding en beplanting ter plaatse van Comriekade 33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198</meta:user-defined>
    <meta:user-defined meta:name="OVERHEIDop.WsbID/DC.identifier">wsb-2014-819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81AE 35</meta:user-defined>
    <meta:user-defined meta:name="OVERHEIDop.woonplaats">Woubrugge</meta:user-defined>
    <meta:user-defined meta:name="OVERHEIDop.straatnaam">Comrie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487</meta:user-defined>
    <meta:user-defined meta:name="OVERHEID.EPSG28992/DC.spatial">103740 464811</meta:user-defined>
    <meta:user-defined meta:name="OVERHEIDop.versieInformatie"/>
  </office:meta>
</office:document-meta>
</file>