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372 het bouwen van een uitbouw aan een bestaande woning ter plaatse van Ringvaartzijde 7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voor het bouwen en hebben van een uitbouw aan een bestaande woning in de kern- en beschermingszone van de regionale kering ter plaatse van Ringvaartzijde 7 te Lisse.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72 het bouwen van een uitbouw aan een bestaande woning ter plaatse van Ringvaartzijde 7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6</meta:user-defined>
    <meta:user-defined meta:name="OVERHEIDop.WsbID/DC.identifier">wsb-2014-81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WT 7</meta:user-defined>
    <meta:user-defined meta:name="OVERHEIDop.woonplaats">Lisse</meta:user-defined>
    <meta:user-defined meta:name="OVERHEIDop.straatnaam">Ringvaartzij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3</meta:user-defined>
    <meta:user-defined meta:name="OVERHEID.EPSG28992/DC.spatial">99054 474245</meta:user-defined>
    <meta:user-defined meta:name="OVERHEIDop.versieInformatie"/>
  </office:meta>
</office:document-meta>
</file>