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83 diverse werkzaamheden ter plaatse van de Rijnlanderweg 878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december 2014 een vergunning verleend aan gemeente Haarlemmermeer voor:</text:p>
            <text:list text:style-name="id1-3-2-1-1-2">
              <text:list-item text:style-override="id1-3-2-1-1-2-1">
                <text:number>1.</text:number>
                <text:p text:style-name="al">het bouwen en hebben van twee voetgangersbruggen in de kern- en beschermingszone van een primaire watergang;</text:p>
              </text:list-item>
              <text:list-item text:style-override="id1-3-2-1-1-2-2">
                <text:number>2.</text:number>
                <text:p text:style-name="al">het bouwen en hebben van een voetgangersbrug in de kern- en beschermingszone van een overige watergang;</text:p>
              </text:list-item>
              <text:list-item text:style-override="id1-3-2-1-1-2-3">
                <text:number>3.</text:number>
                <text:p text:style-name="al">het aanpassen van een bestaande fietsersbrug in de kern- en beschermingszone van een primaire watergang.</text:p>
              </text:list-item>
            </text:list>
            <text:p text:style-name="common-al">Een en ander in kwelgevoelig gebied, nabij Rijnlanderweg 878 te Hoofddorp. </text:p>
            <text:p text:style-name="common-al">De stukken liggen tot en met 1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83 diverse werkzaamheden ter plaatse van de Rijnlanderweg 878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195</meta:user-defined>
    <meta:user-defined meta:name="OVERHEIDop.WsbID/DC.identifier">wsb-2014-81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878a</meta:user-defined>
    <meta:user-defined meta:name="OVERHEIDop.woonplaats">Hoofddorp</meta:user-defined>
    <meta:user-defined meta:name="OVERHEIDop.straatnaam">Rijnla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482</meta:user-defined>
    <meta:user-defined meta:name="OVERHEID.EPSG28992/DC.spatial">108549 477911</meta:user-defined>
    <meta:user-defined meta:name="OVERHEIDop.versieInformatie"/>
  </office:meta>
</office:document-meta>
</file>