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6163 het hebben van hekwerken, een brug, verharding en beplanting ter plaatse van de Heilige Geestlaan 26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hebben van hekwerken, een brug, verharding en beplanting in de kern- en beschermingszone van de regionale kering van de Heiligegeestpolder.  Een en ander ter plaatse van de Heilige Geestlaan 26 te Rijnsaterwoud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6163 het hebben van hekwerken, een brug, verharding en beplanting ter plaatse van de Heilige Geestlaan 26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94</meta:user-defined>
    <meta:user-defined meta:name="OVERHEIDop.WsbID/DC.identifier">wsb-2014-819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5AX 28</meta:user-defined>
    <meta:user-defined meta:name="OVERHEIDop.woonplaats">Rijnsaterwoude</meta:user-defined>
    <meta:user-defined meta:name="OVERHEIDop.straatnaam">Heiligegees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81</meta:user-defined>
    <meta:user-defined meta:name="OVERHEID.EPSG28992/DC.spatial">105021 469185</meta:user-defined>
    <meta:user-defined meta:name="OVERHEIDop.versieInformatie"/>
  </office:meta>
</office:document-meta>
</file>