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ublicatie watervergunning V60476 het dempen van oppervlaktewater ter hoogte van Aziëlaan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december 2014 een vergunning verleend aan gemeente Alphen aan den Rijn voor het dempen van 933 m<text:span text:style-name="sup">2 </text:span>oppervlaktewater in de kern- en beschermingszone van een overige watergang. Een en ander ter hoogte van Aziëlaan ongenummerd (ten zuiden van het spoorwegstation) te Alphen aan den Rijn, kadastraal bekend sectie B, nummers 10876, 10878, 10879 en 10880.</text:p>
            <text:p text:style-name="common-al">De stukken liggen tot en met 12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R. Kolk van de afdeling Vergunningverlening &amp; Handhaving, telefoon 071-3063007.</text:p>
            <text:p text:style-name="common-al">Leiden, 1 dec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19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9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9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476 het dempen van oppervlaktewater ter hoogte van Aziëlaan te Alphen aan den Rij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3</meta:user-defined>
    <meta:user-defined meta:name="OVERHEIDop.publicationIssue">8193</meta:user-defined>
    <meta:user-defined meta:name="OVERHEIDop.WsbID/DC.identifier">wsb-2014-819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08HZ 119</meta:user-defined>
    <meta:user-defined meta:name="OVERHEIDop.woonplaats">Alphen aan den Rijn</meta:user-defined>
    <meta:user-defined meta:name="OVERHEIDop.straatnaam">Azië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8480</meta:user-defined>
    <meta:user-defined meta:name="OVERHEID.EPSG28992/DC.spatial">105027 459785</meta:user-defined>
    <meta:user-defined meta:name="OVERHEIDop.versieInformatie"/>
  </office:meta>
</office:document-meta>
</file>