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6065 het hebben van werken ter plaatse van Heilige Geestlaan 32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voor het hebben van een dam met duiker, vlonders, een brug, hekwerken, beplanting, een fietsberging en een gastank in de kern- en beschermingszone van de regionale kering van de Heiligegeestpolder. Een en ander ter plaatse van de Heilige Geestlaan 32 te Rijnsaterwoude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9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6065 het hebben van werken ter plaatse van Heilige Geestlaan 32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92</meta:user-defined>
    <meta:user-defined meta:name="OVERHEIDop.WsbID/DC.identifier">wsb-2014-819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5AX 32</meta:user-defined>
    <meta:user-defined meta:name="OVERHEIDop.woonplaats">Rijnsaterwoude</meta:user-defined>
    <meta:user-defined meta:name="OVERHEIDop.straatnaam">Heiligegees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79</meta:user-defined>
    <meta:user-defined meta:name="OVERHEID.EPSG28992/DC.spatial">104952 469175</meta:user-defined>
    <meta:user-defined meta:name="OVERHEIDop.versieInformatie"/>
  </office:meta>
</office:document-meta>
</file>