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6370 het hebben van werken ter plaatse van de Molenkade 15W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voor het hebben hekwerken, een steiger, beschoeiing, twee meerpalen, huisaansluitingen nutsvoorzieningen, bebouwing, verharding en beplanting in de kern- en beschermingszone van de regionale kering van de Heiligegeestpolder. Een en ander ter plaatse van de Molenkade 15W te Leimuiden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9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6370 het hebben van werken ter plaatse van de Molenkade 15W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190</meta:user-defined>
    <meta:user-defined meta:name="OVERHEIDop.WsbID/DC.identifier">wsb-2014-819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AZ 15w</meta:user-defined>
    <meta:user-defined meta:name="OVERHEIDop.woonplaats">Leimuiden</meta:user-defined>
    <meta:user-defined meta:name="OVERHEIDop.straatnaam">Molen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77</meta:user-defined>
    <meta:user-defined meta:name="OVERHEID.EPSG28992/DC.spatial">105853 470465</meta:user-defined>
    <meta:user-defined meta:name="OVERHEIDop.versieInformatie"/>
  </office:meta>
</office:document-meta>
</file>