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llendoorn, Nightbike Experience waterloop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De Wilgenweard te Nijverdal voor het houden van de Nightbike Experience op de westelijke oever van waterloop 2, genaamd Regge, tussen Schuilenburg en Brukkeler Stuw. De Nightbike Experience wordt gehouden op zaterdag 27 december 2014, tussen 19.00 en 21.30 uur.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28 november 2014</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818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8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8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llendoorn, Nightbike Experience waterloop 2</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3</meta:user-defined>
    <meta:user-defined meta:name="OVERHEIDop.publicationIssue">8189</meta:user-defined>
    <meta:user-defined meta:name="OVERHEIDop.WsbID/DC.identifier">wsb-2014-8189</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447RN 35</meta:user-defined>
    <meta:user-defined meta:name="OVERHEIDop.woonplaats">Hellendoorn</meta:user-defined>
    <meta:user-defined meta:name="OVERHEIDop.straatnaam">Schuilenburger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4-11-29</meta:user-defined>
    <meta:user-defined meta:name="xs:date/OVERHEIDop.einddatum">2015-01-10</meta:user-defined>
    <meta:user-defined meta:name="OVERHEID.EPSG28992/DC.spatial">228767 491817</meta:user-defined>
    <meta:user-defined meta:name="OVERHEIDop.versieInformatie"/>
  </office:meta>
</office:document-meta>
</file>