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rdenberg, geotechnisch onderzoek aan de dijk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de gemeente Hardenberg voor het uitvoeren van geotechnisch onderzoek aan de dijk van de Vecht en ter plaatse van kunstwerken, ter plaatse van de percelen kadastraal bekend als gemeente Ambt-Hardenberg, sectie O, nummers 2595, 2829, 2832, 2834, 3131, 3322 en 3664. Het geotechnisch onderzoek bestaat uit het doen van handboringen en sonderingen ten behoeve van het project Centrum Uiterwaard, onderdeel van het Vechtpark te Hardenberg.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7 november 2014</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18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enberg, geotechnisch onderzoek aan de dijk van de V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188</meta:user-defined>
    <meta:user-defined meta:name="OVERHEIDop.WsbID/DC.identifier">wsb-2014-818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Hardenberg</meta:user-defined>
    <meta:user-defined meta:name="OVERHEIDop.straatnaam">|r:N34</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28</meta:user-defined>
    <meta:user-defined meta:name="xs:date/OVERHEIDop.einddatum">2015-01-09</meta:user-defined>
    <meta:user-defined meta:name="OVERHEID.EPSG28992/DC.spatial">238140 510890</meta:user-defined>
    <meta:user-defined meta:name="OVERHEIDop.versieInformatie"/>
  </office:meta>
</office:document-meta>
</file>