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leggen en verwijderen van een laagspanningskabel aan het Veerplein 18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en verwijderen van een laagspanningskabel aan het Veerplein 18 te Zwijndrecht, dossiernummer D0027407.</text:p>
            <text:p text:style-name="common-al">Start bezwaartermijn (6 weken): 27 nov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8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een laagspanningskabel aan het Veerplein 18 te Zwij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4</meta:user-defined>
    <meta:user-defined meta:name="OVERHEIDop.WsbID/DC.identifier">wsb-2014-818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1LE 18</meta:user-defined>
    <meta:user-defined meta:name="OVERHEIDop.woonplaats">Zwijndrecht</meta:user-defined>
    <meta:user-defined meta:name="OVERHEIDop.straatnaam">Veerplei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658 425721</meta:user-defined>
    <meta:user-defined meta:name="OVERHEIDop.versieInformatie"/>
  </office:meta>
</office:document-meta>
</file>