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t maken van een electra- en gasaansluiting ter plaatse van de Wijnstraat 166 te Dordrecht, gemeente Dor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maken van een electra- en gasaansluiting ter plaatse van de Wijnstraat 166 te Dordrecht, gemeente Dordrecht, dossiernummer D0027505.</text:p>
            <text:p text:style-name="common-al">Start bezwaartermijn (6 weken): 27 november 2014.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nov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183</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83</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183</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maken van een electra- en gasaansluiting ter plaatse van de Wijnstraat 166 te Dordrecht, gemeente Dordrech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3</meta:user-defined>
    <meta:user-defined meta:name="OVERHEIDop.publicationIssue">8183</meta:user-defined>
    <meta:user-defined meta:name="OVERHEIDop.WsbID/DC.identifier">wsb-2014-818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11BZ 166</meta:user-defined>
    <meta:user-defined meta:name="OVERHEIDop.woonplaats">Dordrecht</meta:user-defined>
    <meta:user-defined meta:name="OVERHEIDop.straatnaam">Wijn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5402 425492</meta:user-defined>
    <meta:user-defined meta:name="OVERHEIDop.versieInformatie"/>
  </office:meta>
</office:document-meta>
</file>