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wijzigen van vergunning D002436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4363, dossiernummer D0027213.</text:p>
            <text:p text:style-name="common-al">Start bezwaartermijn (6 weken): 27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8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436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82</meta:user-defined>
    <meta:user-defined meta:name="OVERHEIDop.WsbID/DC.identifier">wsb-2014-818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