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verwijderen van kabels en leidingen en uitvoeren bodemonderzoek aan de Brielselaan 5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kabels en leidingen en uitvoeren bodemonderzoek aan de Brielselaan 55 te Rotterdam, dossiernummer D0027226.</text:p>
            <text:p text:style-name="common-al">Start bezwaartermijn (6 weken): 27 nov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nov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18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8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8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kabels en leidingen en uitvoeren bodemonderzoek aan de Brielselaan 55 te Rotter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3</meta:user-defined>
    <meta:user-defined meta:name="OVERHEIDop.publicationIssue">8181</meta:user-defined>
    <meta:user-defined meta:name="OVERHEIDop.WsbID/DC.identifier">wsb-2014-818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1AA 55</meta:user-defined>
    <meta:user-defined meta:name="OVERHEIDop.woonplaats">Rotterdam</meta:user-defined>
    <meta:user-defined meta:name="OVERHEIDop.straatnaam">Brielselaan|r:S120</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047 434540</meta:user-defined>
    <meta:user-defined meta:name="OVERHEIDop.versieInformatie"/>
  </office:meta>
</office:document-meta>
</file>